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Veemarktstraat 42 4811Z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342</text:p>
            <text:p text:style-name="common-al">
            <text:span text:style-name="nadrukvet">Verzenddatum besluit:</text:span> 03-09-2020</text:p>
            <text:p text:style-name="common-al">
            <text:span text:style-name="nadrukvet">Locatie:</text:span> Veemarktstraat 42 4811ZG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Veemarktstraat 42 4811Z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96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6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6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823.523 400119.119</meta:user-defined>
    <meta:user-defined meta:name="DC.title">Besluit op aanvraag nieuwe Drank- en Horecavergunning Veemarktstraat 42 4811ZG Breda</meta:user-defined>
    <meta:user-defined meta:name="OVERHEID.PostcodeHuisnummer/OVERHEIDop.postcodeHuisnummer">4811ZG 42</meta:user-defined>
    <meta:user-defined meta:name="OVERHEIDop.straatnaam">Veemarktstraat</meta:user-defined>
    <meta:user-defined meta:name="OVERHEIDop.woonplaats">Breda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966</meta:user-defined>
    <meta:user-defined meta:name="OVERHEIDop.GmbID/DC.identifier">gmb-2020-227966</meta:user-defined>
    <meta:user-defined meta:name="OVERHEIDop.versieInformatie"/>
  </office:meta>
</office:document-meta>
</file>