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'Oultremontweg 23, 5154 PD, Elshout, bouwen agrarische loods voor hobbymat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grarische loods voor hobbymatig gebruik aan de D'Oultremontweg 23 in Elshout. De aanvraag is bij de gemeente bekend onder nummer 10153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9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5311</meta:user-defined>
    <dc:language>nl</dc:language>
    <meta:user-defined meta:name="OVERHEID.EPSG28992/DC.spatial">139466.646 412306.846</meta:user-defined>
    <meta:user-defined meta:name="DC.title">Gemeente Heusden - Omgevingsvergunning aangevraagd - D'Oultremontweg 23, 5154 PD, Elshout, bouwen agrarische loods voor hobbymatig gebruik</meta:user-defined>
    <meta:user-defined meta:name="OVERHEID.PostcodeHuisnummer/OVERHEIDop.postcodeHuisnummer">5154PD 23</meta:user-defined>
    <meta:user-defined meta:name="OVERHEIDop.straatnaam">D'Oultremontweg</meta:user-defined>
    <meta:user-defined meta:name="OVERHEIDop.woonplaats">Elshou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64</meta:user-defined>
    <meta:user-defined meta:name="OVERHEIDop.GmbID/DC.identifier">gmb-2020-227964</meta:user-defined>
    <meta:user-defined meta:name="OVERHEIDop.versieInformatie"/>
  </office:meta>
</office:document-meta>
</file>