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tevensbeek, Mullemsedij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26 mei 2020, het wijzigingsplan ''Buitengebied Stevensbeek, Mullemsedijk 24'' (NL.IMRO.1702.8BPWmullemsedijk24-VA01) hebben vastgesteld.</text:p>
            <text:p text:style-name="common-al">
            <text:span text:style-name="nadrukvet">Inhoud wijzigingsplan</text:span>
          </text:p>
            <text:p text:style-name="common-al">Het ontwerpwijzigingsplan voorziet in het beëindigen van de pluimveehouderij ter plekke, waarbij de bestaande bedrijfswoning wordt omgeschakeld in een burgerwoning. </text:p>
            <text:p text:style-name="common-al">
            <text:span text:style-name="nadrukvet">Reageren op het wijzigingsplan</text:span>
          </text:p>
            <text:p text:style-name="common-al">Het wijzigingsplan inclusief alle bijlagen ligt met ingang van dinsdag 15 september 2020 voor de duur van zes weken ter inzage in het gemeentehuis, Brink 3 te Sint Anthonis. In verband met de maatregelen in de strijd tegen het coronavirus is het alleen mogelijk om na een telefonische afspraak de stukken in te zien op het gemeentehuis. Het wijzigingsplan is ook te raadplegen op www.ruimtelijkeplannen.nl.</text:p>
            <text:p text:style-name="common-al"> Tegen het besluit tot vaststelling van het bestemmingsplan kan met ingang van 15 september 2020 gedurende een termijn van zes weken beroep worden ingesteld bij de Afdeling Bestuursrechtspraak van de Raad van State, Postbus 20019, 2500 EA Den Haag door:</text:p>
            <text:p text:style-name="common-al">- De belanghebbende die tijdig bij het college een zienswijze heeft ingebracht;</text:p>
            <text:p text:style-name="common-al">- De belanghebbende aan wie redelijkerwijs niet kan worden verweten dat hij zijn zienswijze niet tijdig bijhet college heeft ingebracht;</text:p>
            <text:p text:style-name="common-al">- Eenieder die bezwaren heeft tegen de wijzigingen die bij de vaststelling in het wijzigingsplan zijn aangebracht.</text:p>
            <text:p text:style-name="common-al">Het is ook mogelijk om digitaal beroep in te stellen via het digitaal loket van deze instantie. Kijk op 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common-al">Heeft u vragen, begrijpt u een onderdeel van het wijzigingsplan niet of wilt u een afspraak makenom de stukken op het gemeentehuis in te zien? Neem dan gerust contact op met Mendy van Liempt op telefoonnummer 0485 - 208 196 of MendyvanLiempt@SintAnthonis.nl.</text:p>
            <text:p text:style-name="common-al"/>
            <text:p text:style-name="last-al">
            <text:span text:style-name="nadrukcur">Sint Anthonis, 14 sept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796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6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6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Wmullemsedijk24-VA01</meta:user-defined>
    <dc:language>nl</dc:language>
    <meta:user-defined meta:name="OVERHEID.EPSG28992/DC.spatial">190979 400499</meta:user-defined>
    <meta:user-defined meta:name="DC.title">Vastgesteld wijzigingsplan ''Buitengebied Stevensbeek, Mullemsedijk 24''</meta:user-defined>
    <meta:user-defined meta:name="OVERHEID.PostcodeHuisnummer/OVERHEIDop.postcodeHuisnummer">5844AR 24</meta:user-defined>
    <meta:user-defined meta:name="OVERHEIDop.straatnaam">Mullemsedijk</meta:user-defined>
    <meta:user-defined meta:name="OVERHEIDop.woonplaats">Stevensbeek</meta:user-defined>
    <meta:user-defined meta:name="DCTERMS.W3CDTF/DCTERMS.available">2020-09-14</meta:user-defined>
    <meta:user-defined meta:name="DCTERMS.W3CDTF/OVERHEIDop.jaargang">2020</meta:user-defined>
    <meta:user-defined meta:name="OVERHEIDop.publicationIssue">227960</meta:user-defined>
    <meta:user-defined meta:name="OVERHEIDop.GmbID/DC.identifier">gmb-2020-227960</meta:user-defined>
    <meta:user-defined meta:name="OVERHEIDop.versieInformatie"/>
  </office:meta>
</office:document-meta>
</file>