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ndhof 1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andhof 14, Grootebroek </text:p>
            <text:p text:style-name="common-al">Voor: het plaatsen van een tuinhuisje met overkapping op het voorerf </text:p>
            <text:p text:style-name="common-al">Datum verzonden: 3 sept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794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4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4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008 522683</meta:user-defined>
    <meta:user-defined meta:name="DC.title">Verleende omgevingsvergunning Pandhof 14, Grootebroek</meta:user-defined>
    <meta:user-defined meta:name="OVERHEID.PostcodeHuisnummer/OVERHEIDop.postcodeHuisnummer">1613EL 14</meta:user-defined>
    <meta:user-defined meta:name="OVERHEIDop.straatnaam">Pandhof</meta:user-defined>
    <meta:user-defined meta:name="OVERHEIDop.woonplaats">Grootebroe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46</meta:user-defined>
    <meta:user-defined meta:name="OVERHEIDop.GmbID/DC.identifier">gmb-2020-227946</meta:user-defined>
    <meta:user-defined meta:name="OVERHEIDop.versieInformatie"/>
  </office:meta>
</office:document-meta>
</file>