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sluit op aangevraagdevergunning wijziging gebruik naar wonen - Maasdijk 6a perceelnr. APT00 N820 Appeltern 24-8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794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9010.007 427160.889</meta:user-defined>
    <meta:user-defined meta:name="DC.title">Gemeente West Maas en Waal - besluit op aangevraagdevergunning wijziging gebruik naar wonen - Maasdijk 6a perceelnr. APT00 N820 Appeltern 24-8-2020</meta:user-defined>
    <meta:user-defined meta:name="OVERHEID.PostcodeHuisnummer/OVERHEIDop.postcodeHuisnummer">6629KB 6</meta:user-defined>
    <meta:user-defined meta:name="OVERHEIDop.straatnaam">Maasdijk</meta:user-defined>
    <meta:user-defined meta:name="OVERHEIDop.woonplaats">Appelter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945</meta:user-defined>
    <meta:user-defined meta:name="OVERHEIDop.GmbID/DC.identifier">gmb-2020-227945</meta:user-defined>
    <meta:user-defined meta:name="OVERHEIDop.versieInformatie"/>
  </office:meta>
</office:document-meta>
</file>