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rdenweg 1B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0 heeft de gemeente een aanvraag ontvangen voor een omgevingsvergunning op locatie Bordenweg 1B in Meerkerk. De aanvraag is geregistreerd onder zaaknummer OV-2020-0409. De aanvraag betreft het kappen van 2 ess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793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3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3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348.08 439139.35</meta:user-defined>
    <meta:user-defined meta:name="DC.title">Kennisgeving ontvangst aanvraag omgevingsvergunning, Bordenweg 1B in Meerkerk</meta:user-defined>
    <meta:user-defined meta:name="OVERHEID.PostcodeHuisnummer/OVERHEIDop.postcodeHuisnummer">4231VH 1</meta:user-defined>
    <meta:user-defined meta:name="OVERHEIDop.straatnaam">Bordenweg</meta:user-defined>
    <meta:user-defined meta:name="OVERHEIDop.woonplaats">Meerkerk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935</meta:user-defined>
    <meta:user-defined meta:name="OVERHEIDop.GmbID/DC.identifier">gmb-2020-227935</meta:user-defined>
    <meta:user-defined meta:name="OVERHEIDop.versieInformatie"/>
  </office:meta>
</office:document-meta>
</file>