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ang 92</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 het vervangen van de houten voor- en garagedeur door kunststof deuren en kozijnen, op locatie Het Lang 92. De aanvraag is geregistreerd onder zaaknummer V-2020-41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92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10 468566</meta:user-defined>
    <meta:user-defined meta:name="DC.title">Kennisgeving ontvangst aanvraag omgevingsvergunning  Het Lang 92</meta:user-defined>
    <meta:user-defined meta:name="OVERHEID.PostcodeHuisnummer/OVERHEIDop.postcodeHuisnummer">7544XD 92</meta:user-defined>
    <meta:user-defined meta:name="OVERHEIDop.straatnaam">Het Lang</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924</meta:user-defined>
    <meta:user-defined meta:name="OVERHEIDop.GmbID/DC.identifier">gmb-2020-227924</meta:user-defined>
    <meta:user-defined meta:name="OVERHEIDop.versieInformatie"/>
  </office:meta>
</office:document-meta>
</file>