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gemeente Putten een aanvraag ontvangen voor het realiseren van een overkapping t.b.v. opslag (bouwen) op locatie Drieseweg 53. De aanvraag is geregistreerd onder zaaknummer W 20/36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792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2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2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352 474695</meta:user-defined>
    <meta:user-defined meta:name="DC.title">Kennisgeving ontvangst aanvraag omgevingsvergunning Drieseweg 53</meta:user-defined>
    <meta:user-defined meta:name="OVERHEID.PostcodeHuisnummer/OVERHEIDop.postcodeHuisnummer">3881HC 53</meta:user-defined>
    <meta:user-defined meta:name="OVERHEIDop.straatnaam">Drieseweg</meta:user-defined>
    <meta:user-defined meta:name="OVERHEIDop.woonplaats">Putt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21</meta:user-defined>
    <meta:user-defined meta:name="OVERHEIDop.GmbID/DC.identifier">gmb-2020-227921</meta:user-defined>
    <meta:user-defined meta:name="OVERHEIDop.versieInformatie"/>
  </office:meta>
</office:document-meta>
</file>