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kkeboomweg 28 B</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 het plaatsen van 21 zonnepanelen in de tuin, op locatie Kwekkeboomweg 28 B. De aanvraag is geregistreerd onder zaaknummer V-2020-47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91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78 466685</meta:user-defined>
    <meta:user-defined meta:name="DC.title">Kennisgeving ontvangst aanvraag omgevingsvergunning  Kwekkeboomweg 28 B</meta:user-defined>
    <meta:user-defined meta:name="OVERHEID.PostcodeHuisnummer/OVERHEIDop.postcodeHuisnummer">7544RE 28</meta:user-defined>
    <meta:user-defined meta:name="OVERHEIDop.straatnaam">Kwekkeboomweg</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7917</meta:user-defined>
    <meta:user-defined meta:name="OVERHEIDop.GmbID/DC.identifier">gmb-2020-227917</meta:user-defined>
    <meta:user-defined meta:name="OVERHEIDop.versieInformatie"/>
  </office:meta>
</office:document-meta>
</file>