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- leuvensbroek 10e straat  te Nijmegen: 2 oktober 2020 Winkelcentrum Leuvensbroek promotionele actie hondensnacks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0</text:p>
            <text:p text:style-name="common-al">
            <text:span text:style-name="nadrukvet">Omschrijving: </text:span>2 oktober 2020 Winkelcentrum Leuvensbroek promotionele actie hondensnacks Standplaats (Leuvensbroek - leuvensbroek 10e straat  te Nijmege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20.0461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7-2020</text:p>
            <text:p text:style-name="common-al">
            <text:span text:style-name="nadrukvet">Definitieve beschikking verzonden: </text:span>03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september 2020 tot en met 15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D689CA5-AF26-42DF-B4F6-CF3511DD3861" xlink:type="simple">http://www.nijmegen.nl/vergunningpagina/?guid=FD689CA5-AF26-42DF-B4F6-CF3511DD38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91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1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1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09.07 427137.13</meta:user-defined>
    <meta:user-defined meta:name="DC.title">Leuvensbroek - leuvensbroek 10e straat  te Nijmegen: 2 oktober 2020 Winkelcentrum Leuvensbroek promotionele actie hondensnacks Standplaats - apv vergunning – Bijzondere wetten  - Vergunning verleend</meta:user-defined>
    <meta:user-defined meta:name="OVERHEID.PostcodeHuisnummer/OVERHEIDop.postcodeHuisnummer">6546XB 1034</meta:user-defined>
    <meta:user-defined meta:name="OVERHEIDop.straatnaam">Leuvensbroek</meta:user-defined>
    <meta:user-defined meta:name="OVERHEIDop.woonplaats">Nijme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11</meta:user-defined>
    <meta:user-defined meta:name="OVERHEIDop.GmbID/DC.identifier">gmb-2020-227911</meta:user-defined>
    <meta:user-defined meta:name="OVERHEIDop.versieInformatie"/>
  </office:meta>
</office:document-meta>
</file>