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lerpad 12 B te Creil: het plaatsen van een nieuwe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is een aanvraag om omgevingsvergunning binnen gekomen voor deze locatie. De aanvraag is geregistreerd onder zaaknummer HZ_WABO 2020-15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90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0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0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reilerpad 12 B te Creil: omgevingsvergunning   het plaatsen van een nieuwe schuifpui.</meta:user-defined>
    <dc:language>nl</dc:language>
    <meta:user-defined meta:name="OVERHEID.EPSG28992/DC.spatial">172254 531867</meta:user-defined>
    <meta:user-defined meta:name="DC.title">Creilerpad 12 B te Creil: het plaatsen van een nieuwe schuifpui</meta:user-defined>
    <meta:user-defined meta:name="OVERHEID.PostcodeHuisnummer/OVERHEIDop.postcodeHuisnummer">8312PS 12</meta:user-defined>
    <meta:user-defined meta:name="OVERHEIDop.straatnaam">Creilerpad</meta:user-defined>
    <meta:user-defined meta:name="OVERHEIDop.woonplaats">Crei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03</meta:user-defined>
    <meta:user-defined meta:name="OVERHEIDop.GmbID/DC.identifier">gmb-2020-227903</meta:user-defined>
    <meta:user-defined meta:name="OVERHEIDop.versieInformatie"/>
  </office:meta>
</office:document-meta>
</file>