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Boerhaavelaan 47, 2020-05468, Rectificatie (registratiedatum), registratie buitenschoolse opvang Cool after School, registratienummer 115180242, verzonden 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9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899.396 487044.727</meta:user-defined>
    <meta:user-defined meta:name="DC.title">Haarlem, verleende vergunning exploitatie kindercentrum, Boerhaavelaan 47, 2020-05468, Rectificatie (registratiedatum), registratie buitenschoolse opvang Cool after School, registratienummer 115180242, verzonden 3 september 2020</meta:user-defined>
    <meta:user-defined meta:name="OVERHEID.PostcodeHuisnummer/OVERHEIDop.postcodeHuisnummer">2035RB 47</meta:user-defined>
    <meta:user-defined meta:name="OVERHEIDop.straatnaam">Boerhaavelaan</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7899</meta:user-defined>
    <meta:user-defined meta:name="OVERHEIDop.GmbID/DC.identifier">gmb-2020-227899</meta:user-defined>
    <meta:user-defined meta:name="OVERHEIDop.versieInformatie"/>
  </office:meta>
</office:document-meta>
</file>