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erras met hekwerk, hoek Voorstraat-Wijde Begijnestraat te Utrecht,  HZ_WABO-20-2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Voorstraat-Wijde Begijnestraat te Utrecht</text:p>
            <text:p text:style-name="common-al">HZ_WABO-20-25504</text:p>
            <text:p text:style-name="common-al">Toelichting: het realiseren van een terras met hek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89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9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9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1.98 456388.19</meta:user-defined>
    <meta:user-defined meta:name="DC.title">Verlenging beslistermijn omgevingsvergunning, het realiseren van een terras met hekwerk, hoek Voorstraat-Wijde Begijnestraat te Utrecht,  HZ_WABO-20-25504</meta:user-defined>
    <meta:user-defined meta:name="OVERHEID.PostcodeHuisnummer/OVERHEIDop.postcodeHuisnummer">3512AW 1</meta:user-defined>
    <meta:user-defined meta:name="OVERHEIDop.straatnaam">Wijde Begijnestraat</meta:user-defined>
    <meta:user-defined meta:name="OVERHEIDop.woonplaats">Utre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98</meta:user-defined>
    <meta:user-defined meta:name="OVERHEIDop.GmbID/DC.identifier">gmb-2020-227898</meta:user-defined>
    <meta:user-defined meta:name="OVERHEIDop.versieInformatie"/>
  </office:meta>
</office:document-meta>
</file>