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najaarskermis Denekamp van 11 t/m 13 september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text:p>
            <text:p text:style-name="common-al">Wat: najaarskermis Denekamp</text:p>
            <text:p text:style-name="common-al">Wanneer: 11 t/m 13 september 2020</text:p>
            <text:p text:style-name="common-al">Verzonden: 3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89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najaarskermis Denekamp 2020 van 11 t/m 13 september 2020</meta:user-defined>
    <dc:language>nl</dc:language>
    <meta:user-defined meta:name="OVERHEID.EPSG28992/DC.spatial">265144.265220411 488616.842460714</meta:user-defined>
    <meta:user-defined meta:name="DC.title">Gemeente Dinkelland - verleende vergunning, Denekamp, Nicolaasplein: najaarskermis Denekamp van 11 t/m 13 september 2020</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0-09-10</meta:user-defined>
    <meta:user-defined meta:name="DCTERMS.W3CDTF/OVERHEIDop.jaargang">2020</meta:user-defined>
    <meta:user-defined meta:name="OVERHEIDop.publicationIssue">227894</meta:user-defined>
    <meta:user-defined meta:name="OVERHEIDop.GmbID/DC.identifier">gmb-2020-227894</meta:user-defined>
    <meta:user-defined meta:name="OVERHEIDop.versieInformatie"/>
  </office:meta>
</office:document-meta>
</file>