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hoekweg 9</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verbouwen van een woonhuis en het gedeeltelijk vervangen van de kozijnen, op locatie Heutinkhoekweg 9. De aanvraag is geregistreerd onder zaaknummer V-2020-47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89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93 470779</meta:user-defined>
    <meta:user-defined meta:name="DC.title">Kennisgeving ontvangst aanvraag omgevingsvergunning  Heutinkhoekweg 9</meta:user-defined>
    <meta:user-defined meta:name="OVERHEID.PostcodeHuisnummer/OVERHEIDop.postcodeHuisnummer">7535DP 9</meta:user-defined>
    <meta:user-defined meta:name="OVERHEIDop.straatnaam">Heutinkhoekweg</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7893</meta:user-defined>
    <meta:user-defined meta:name="OVERHEIDop.GmbID/DC.identifier">gmb-2020-227893</meta:user-defined>
    <meta:user-defined meta:name="OVERHEIDop.versieInformatie"/>
  </office:meta>
</office:document-meta>
</file>