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fwijkende openingstijden Publiekszaken Stadshuis en locatie Maanplein van de gemeente Heerlen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peningstijden Publiekszaken stadhuis</text:span>
          </text:p>
            <text:p text:style-name="al">Carnavalsmaandag 24 en -dinsdag 25 februari*</text:p>
            <text:p text:style-name="al">
            <text:span text:style-name="nadrukvet">Gesloten</text:span>
          </text:p>
            <text:p text:style-name="al">Goede Vrijdag 10 april en Paasmaandag 13 april</text:p>
            <text:p text:style-name="al">
            <text:span text:style-name="nadrukvet">Gesloten</text:span>
          </text:p>
            <text:p text:style-name="al">Koningsdag maandag 27 april</text:p>
            <text:p text:style-name="al">
            <text:span text:style-name="nadrukvet">Gesloten</text:span>
          </text:p>
            <text:p text:style-name="al">Bevrijdingsdag dinsdag 5 mei</text:p>
            <text:p text:style-name="al">
            <text:span text:style-name="nadrukvet">Gesloten</text:span>
          </text:p>
            <text:p text:style-name="al">Hemelvaartsdag donderdag 21 mei en vrijdag 22 mei</text:p>
            <text:p text:style-name="al">
            <text:span text:style-name="nadrukvet">Gesloten</text:span>
          </text:p>
            <text:p text:style-name="al">Pinkstermaandag 1 juni</text:p>
            <text:p text:style-name="al">
            <text:span text:style-name="nadrukvet">Gesloten</text:span>
          </text:p>
            <text:p text:style-name="al">Kerstmis vrijdag 25 december</text:p>
            <text:p text:style-name="al">
            <text:span text:style-name="nadrukvet">Gesloten</text:span>
          </text:p>
            <text:p text:style-name="al">Donderdag 24, maandag 28, dinsdag 29, woensdag 30 en donderdag 31 december</text:p>
            <text:p text:style-name="al">
            <text:span text:style-name="nadrukvet">8.30 - 14.00 u </text:span>
          </text:p>
            <text:p text:style-name="al">Nieuwjaarsdag 1 januari 2021</text:p>
            <text:p text:style-name="al">
            <text:span text:style-name="nadrukvet">Gesloten</text:span>
          </text:p>
            <text:p text:style-name="al">
            <text:span text:style-name="nadrukvet">*Uitzondering:</text:span>
          </text:p>
            <text:p text:style-name="al">De balie van burgerlijke stand is uitsluitend voor de <text:span text:style-name="nadrukvet">aangifte van geboorte en overlijden geopend op carnavalsdinsdag van 10.00 tot 12.00 uur.</text:span> Voor deze dag hoeft u uitzonderlijk geen afspraak te maken voor de aangifte van geboorte of overlijden.</text:p>
            <text:p text:style-name="al">
            <text:span text:style-name="nadrukvet"/>
          </text:p>
            <text:p text:style-name="al">
            <text:span text:style-name="nadrukvet">Openingstijden Locatie Maanplein</text:span>
          </text:p>
            <text:p text:style-name="al">Carnavalsmaandag 24 en -dinsdag 25 februari</text:p>
            <text:p text:style-name="al">
            <text:span text:style-name="nadrukvet">Gesloten</text:span>
          </text:p>
            <text:p text:style-name="al">Goede Vrijdag 10 april en Paasmaandag 13 april</text:p>
            <text:p text:style-name="al">
            <text:span text:style-name="nadrukvet">Gesloten</text:span>
          </text:p>
            <text:p text:style-name="al">Koningsdag maandag 27 april</text:p>
            <text:p text:style-name="al">
            <text:span text:style-name="nadrukvet">Gesloten</text:span>
          </text:p>
            <text:p text:style-name="al">Bevrijdingsdag dinsdag 5 mei <text:span text:style-name="nadrukvet">Gesloten</text:span></text:p>
            <text:p text:style-name="al">Hemelvaartsdag donderdag 21 mei en vrijdag 22 mei</text:p>
            <text:p text:style-name="al">
            <text:span text:style-name="nadrukvet">Gesloten</text:span>
          </text:p>
            <text:p text:style-name="al">Pinkstermaandag 1 juni</text:p>
            <text:p text:style-name="al">
            <text:span text:style-name="nadrukvet">Gesloten</text:span>
          </text:p>
            <text:p text:style-name="al">Kerstmis vrijdag 25 december</text:p>
            <text:p text:style-name="al">
            <text:span text:style-name="nadrukvet">Gesloten</text:span>
          </text:p>
            <text:p text:style-name="al">Donderdag 24, maandag 28, dinsdag 29, woensdag 30 en donderdag 31 december</text:p>
            <text:p text:style-name="al">
            <text:span text:style-name="nadrukvet">8.30 - 14.00 u </text:span>
          </text:p>
            <text:p text:style-name="al">Nieuwjaarsdag 1 januari 2021</text:p>
            <text:p text:style-name="al">
            <text:span text:style-name="nadrukvet">Gesloten</text:span>
          </text:p>
            <text:p text:style-name="al">
            <text:span text:style-name="nadrukvet">Diensten locatie Maanplein:</text:span>
          </text:p>
            <text:p text:style-name="al">Voor alle soorten (inloop; persoonlijk op afspraak en telefonisch) klantcontact/hulpvragen voor de processen Inkomen, Schuldhulpverlening, Re-integrati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78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- Afwijkende openingstijden Publiekszaken Stadshuis en locatie Maanplein van de gemeente Heerlen: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89</meta:user-defined>
    <meta:user-defined meta:name="OVERHEIDop.GmbID/DC.identifier">gmb-2020-22789</meta:user-defined>
    <meta:user-defined meta:name="OVERHEIDop.versieInformatie"/>
  </office:meta>
</office:document-meta>
</file>