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akwerd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op grond van het Activiteitenbesluit milieubeheer voor de locatie Laakwerd 2 in Tzum. De melding is geregistreerd onder zaaknummer MM-20200036. De melding betreft het wijzigen de bestaande stal, kleine uitbreiding met nieuwe buitenschil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86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50 574105</meta:user-defined>
    <meta:user-defined meta:name="DC.title">Kennisgeving ontvangst melding Activiteitenbesluit Laakwerd 2 in Tzum</meta:user-defined>
    <meta:user-defined meta:name="OVERHEID.PostcodeHuisnummer/OVERHEIDop.postcodeHuisnummer">8804RK 2</meta:user-defined>
    <meta:user-defined meta:name="OVERHEIDop.straatnaam">Laakwerd</meta:user-defined>
    <meta:user-defined meta:name="OVERHEIDop.woonplaats">Tz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66</meta:user-defined>
    <meta:user-defined meta:name="OVERHEIDop.GmbID/DC.identifier">gmb-2020-227866</meta:user-defined>
    <meta:user-defined meta:name="OVERHEIDop.versieInformatie"/>
  </office:meta>
</office:document-meta>
</file>