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ria Tesselschadelaan 42, 2135 RD, plaatsen van transparante en wegschuifbare balkonbeglazing, verzenddatum 02-09-2020, zaaknummer 3893649, olonummer 5306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6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2.06 478346.19</meta:user-defined>
    <meta:user-defined meta:name="DC.title">Verlengde beslistermijn aanvraag omgevingsvergunning, Hoofddorp, Maria Tesselschadelaan 42, 2135 RD, plaatsen van transparante en wegschuifbare balkonbeglazing, verzenddatum 02-09-2020, zaaknummer 3893649, olonummer 5306643.</meta:user-defined>
    <meta:user-defined meta:name="OVERHEID.PostcodeHuisnummer/OVERHEIDop.postcodeHuisnummer">2135RD 42</meta:user-defined>
    <meta:user-defined meta:name="OVERHEIDop.straatnaam">Maria Tesselschadelaan</meta:user-defined>
    <meta:user-defined meta:name="OVERHEIDop.woonplaats">Hoofddor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64</meta:user-defined>
    <meta:user-defined meta:name="OVERHEIDop.GmbID/DC.identifier">gmb-2020-227864</meta:user-defined>
    <meta:user-defined meta:name="OVERHEIDop.versieInformatie"/>
  </office:meta>
</office:document-meta>
</file>