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amping De Reebok voor een Drank- en Horeca vergunning aan De Duinenweg 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amping De Reebok voor een Drank- en Horeca vergunning aan De Duinenweg 4 in Oisterwijk. Verzonden aan aanvrager op 01-09-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4242 398278</meta:user-defined>
    <meta:user-defined meta:name="DC.title">Verleende vergunning aan Camping De Reebok voor een Drank- en Horeca vergunning aan De Duinenweg 4 in Oisterwijk</meta:user-defined>
    <meta:user-defined meta:name="OVERHEID.PostcodeHuisnummer/OVERHEIDop.postcodeHuisnummer">5062TP 4</meta:user-defined>
    <meta:user-defined meta:name="OVERHEIDop.straatnaam">Duinenweg</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862</meta:user-defined>
    <meta:user-defined meta:name="OVERHEIDop.GmbID/DC.identifier">gmb-2020-227862</meta:user-defined>
    <meta:user-defined meta:name="OVERHEIDop.versieInformatie"/>
  </office:meta>
</office:document-meta>
</file>