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en Drinken B.V. voor een Drank- en Horeca vergunning aan het Lindeplein 1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ec Eten en Drinken B.V. voor een Drank- en Horeca vergunning aan het Lindeplein 13 in Oisterwijk. Verzonden aan aanvrager op 03-09-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58 399235</meta:user-defined>
    <meta:user-defined meta:name="DC.title">Verleende vergunning aan Sec Eten en Drinken B.V. voor een Drank- en Horeca vergunning aan het Lindeplein 13 in Oisterwijk</meta:user-defined>
    <meta:user-defined meta:name="OVERHEID.PostcodeHuisnummer/OVERHEIDop.postcodeHuisnummer">5061HN 13</meta:user-defined>
    <meta:user-defined meta:name="OVERHEIDop.straatnaam">Lindeplein</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58</meta:user-defined>
    <meta:user-defined meta:name="OVERHEIDop.GmbID/DC.identifier">gmb-2020-227858</meta:user-defined>
    <meta:user-defined meta:name="OVERHEIDop.versieInformatie"/>
  </office:meta>
</office:document-meta>
</file>