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Wolfsenstraat 2, 2064 XL, plaatsen van een schuur met overkapping in de achtertuin, verzenddatum 03-09-2020, zaaknummer 3883261, olonummer 5295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85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5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5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92 492132</meta:user-defined>
    <meta:user-defined meta:name="DC.title">Verlengde beslistermijn aanvraag omgevingsvergunning, Spaarndam, Wolfsenstraat 2, 2064 XL, plaatsen van een schuur met overkapping in de achtertuin, verzenddatum 03-09-2020, zaaknummer 3883261, olonummer 5295365.</meta:user-defined>
    <meta:user-defined meta:name="OVERHEID.PostcodeHuisnummer/OVERHEIDop.postcodeHuisnummer">2064XL 2</meta:user-defined>
    <meta:user-defined meta:name="OVERHEIDop.straatnaam">Wolfsenstraat</meta:user-defined>
    <meta:user-defined meta:name="OVERHEIDop.woonplaats">Spaarndam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856</meta:user-defined>
    <meta:user-defined meta:name="OVERHEIDop.GmbID/DC.identifier">gmb-2020-227856</meta:user-defined>
    <meta:user-defined meta:name="OVERHEIDop.versieInformatie"/>
  </office:meta>
</office:document-meta>
</file>