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veranderen kozijn voorgevel, Melkmarktstraat 6-8 (zaaknummer 3514-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3 september 2020 de volgende omgevingsvergunning heeft ingetrokken: </text:p>
            <text:p text:style-name="common-al">
            <text:span text:style-name="nadrukvet">Melkmarktstraat 6-8</text:span> – voor het veranderen van een kozijn in de voorgevel, verleend op 6 mei 2015. Het besluit tot intrekking van de verleende vergunning is verzonden op 3 september 2020.</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85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4.945 503011.053</meta:user-defined>
    <meta:user-defined meta:name="DC.title">Besluit tot intrekken verleende omgevingsvergunning, veranderen kozijn voorgevel, Melkmarktstraat 6-8 (zaaknummer 3514-2015)</meta:user-defined>
    <meta:user-defined meta:name="OVERHEID.PostcodeHuisnummer/OVERHEIDop.postcodeHuisnummer">8011MH 6</meta:user-defined>
    <meta:user-defined meta:name="OVERHEIDop.straatnaam">Melkmarktstraat</meta:user-defined>
    <meta:user-defined meta:name="OVERHEIDop.woonplaats">Zwolle</meta:user-defined>
    <meta:user-defined meta:name="DCTERMS.W3CDTF/DCTERMS.available">2020-09-07</meta:user-defined>
    <meta:user-defined meta:name="DCTERMS.W3CDTF/OVERHEIDop.jaargang">2020</meta:user-defined>
    <meta:user-defined meta:name="OVERHEIDop.publicationIssue">227853</meta:user-defined>
    <meta:user-defined meta:name="OVERHEIDop.GmbID/DC.identifier">gmb-2020-227853</meta:user-defined>
    <meta:user-defined meta:name="OVERHEIDop.versieInformatie"/>
  </office:meta>
</office:document-meta>
</file>