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aanshoek, Noppenstraat 66, 2136 AJ, bouwen van een erker aan de voorkant van de woning, verzenddatum 02-09-2020, zaaknummer 4009889, olonummer 5413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84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4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4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40.484 480899.434</meta:user-defined>
    <meta:user-defined meta:name="DC.title">Verleende omgevingsvergunning, Zwaanshoek, Noppenstraat 66, 2136 AJ, bouwen van een erker aan de voorkant van de woning, verzenddatum 02-09-2020, zaaknummer 4009889, olonummer 5413349.</meta:user-defined>
    <meta:user-defined meta:name="OVERHEID.PostcodeHuisnummer/OVERHEIDop.postcodeHuisnummer">2136AJ 66</meta:user-defined>
    <meta:user-defined meta:name="OVERHEIDop.straatnaam">Noppenstraat</meta:user-defined>
    <meta:user-defined meta:name="OVERHEIDop.woonplaats">Zwaanshoek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849</meta:user-defined>
    <meta:user-defined meta:name="OVERHEIDop.GmbID/DC.identifier">gmb-2020-227849</meta:user-defined>
    <meta:user-defined meta:name="OVERHEIDop.versieInformatie"/>
  </office:meta>
</office:document-meta>
</file>