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bouwen van een zolder en het vervangen van de dakbedekking, - Hogeweg 54 6659 AK Wamel 26-0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8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86 432406</meta:user-defined>
    <meta:user-defined meta:name="DC.title">Gemeente West maas en Waal - verleende vergunning voor het verbouwen van een zolder en het vervangen van de dakbedekking, - Hogeweg 54 6659 AK Wamel 26-08-2020</meta:user-defined>
    <meta:user-defined meta:name="OVERHEID.PostcodeHuisnummer/OVERHEIDop.postcodeHuisnummer">6659AK 54</meta:user-defined>
    <meta:user-defined meta:name="OVERHEIDop.straatnaam">Hogeweg</meta:user-defined>
    <meta:user-defined meta:name="OVERHEIDop.woonplaats">Wa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844</meta:user-defined>
    <meta:user-defined meta:name="OVERHEIDop.GmbID/DC.identifier">gmb-2020-227844</meta:user-defined>
    <meta:user-defined meta:name="OVERHEIDop.versieInformatie"/>
  </office:meta>
</office:document-meta>
</file>