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ranklinstraat, t.o nr.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melding ontvangen voor activiteiten waarvoor geen vergunningplicht geldt op locatie Franklinstraat, t.o nr. 9A. Het betreft het kappen van 1 wilg. De melding is geregistreerd onder zaaknummer V-2020-47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8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29 471671</meta:user-defined>
    <meta:user-defined meta:name="DC.title">Kennisgeving ontvangst melding kappen  Franklinstraat, t.o nr. 9A</meta:user-defined>
    <meta:user-defined meta:name="OVERHEID.PostcodeHuisnummer/OVERHEIDop.postcodeHuisnummer">7533CE 9</meta:user-defined>
    <meta:user-defined meta:name="OVERHEIDop.straatnaam">Franklin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843</meta:user-defined>
    <meta:user-defined meta:name="OVERHEIDop.GmbID/DC.identifier">gmb-2020-227843</meta:user-defined>
    <meta:user-defined meta:name="OVERHEIDop.versieInformatie"/>
  </office:meta>
</office:document-meta>
</file>