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nabij 155 (in de berm)</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 het vellen van 1 berk, op locatie Aamsveenweg nabij 155 (in de berm). De aanvraag is geregistreerd onder zaaknummer V-2020-47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8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45 467301</meta:user-defined>
    <meta:user-defined meta:name="DC.title">Kennisgeving ontvangst aanvraag omgevingsvergunning  Aamsveenweg nabij 155 (in de berm)</meta:user-defined>
    <meta:user-defined meta:name="OVERHEID.PostcodeHuisnummer/OVERHEIDop.postcodeHuisnummer">7536PB 155</meta:user-defined>
    <meta:user-defined meta:name="OVERHEIDop.straatnaam">Aamsveenweg</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841</meta:user-defined>
    <meta:user-defined meta:name="OVERHEIDop.GmbID/DC.identifier">gmb-2020-227841</meta:user-defined>
    <meta:user-defined meta:name="OVERHEIDop.versieInformatie"/>
  </office:meta>
</office:document-meta>
</file>