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assehorst, naast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ontvangen voor activiteiten waarvoor geen vergunningplicht geldt op locatie Brassehorst, naast nr. 15. Het betreft het kappen van 1 acacia. De melding is geregistreerd onder zaaknummer V-2020-47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8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35 472556</meta:user-defined>
    <meta:user-defined meta:name="DC.title">Kennisgeving ontvangst melding kappen  Brassehorst, naast nr. 15</meta:user-defined>
    <meta:user-defined meta:name="OVERHEID.PostcodeHuisnummer/OVERHEIDop.postcodeHuisnummer">7531KH 15</meta:user-defined>
    <meta:user-defined meta:name="OVERHEIDop.straatnaam">Brassehors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835</meta:user-defined>
    <meta:user-defined meta:name="OVERHEIDop.GmbID/DC.identifier">gmb-2020-227835</meta:user-defined>
    <meta:user-defined meta:name="OVERHEIDop.versieInformatie"/>
  </office:meta>
</office:document-meta>
</file>