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plaatsen dakkapel, Beenhouwersplein 7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meer maken bekend dat zij de volgende omgevingsvergunning hebben verleend:</text:p>
            <text:p text:style-name="common-al"/>
            <text:p text:style-name="common-al">Voor: Plaatsen dakkapel</text:p>
            <text:p text:style-name="common-al">Locatie: Beenhouwersplein 7 Oeffelt </text:p>
            <text:p text:style-name="common-al">Datum verzonden: 1-9-2020</text:p>
            <text:p text:style-name="common-al"/>
            <text:p text:style-name="common-al">
            <text:span text:style-name="nadrukvet">Bezwaar </text:span>
          </text:p>
            <text:p text:style-name="common-al">Tegen dit besluit kan bezwaar worden gemaakt bij het college van Burgemeester en Wethouders. Meer informatie hierover kunt u vinden op: <text:a xlink:href="http://www.boxmeer.nl/bezwaar" xlink:type="simple">www.boxmeer.nl/bezwaar</text:a>.</text:p>
            <text:p text:style-name="common-al"/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Ook daarvoor moet u wel beschikken over DigiD. Kijk op de genoemde site voor de precieze voorwaarden.</text:p>
            <text:p text:style-name="common-al"/>
            <text:p text:style-name="last-al">Indien u stukken in wilt zien, dan kunt u een afspraak maken met de afdeling Vergunningen, Toezicht en Handhaving. Indien u vragen heeft over een omgevingsvergunning dan kunt u contact opnemen met de afdeling Vergunningen, Toezicht en Handhaving, bereikbaar op werkdagen  tussen 08.30 en 12.15 uur op telefoonnummer (0485) 5859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227829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829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829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Ruimte en infrastructuur | Organisatie en beleid</meta:user-defined>
    <dc:language>nl</dc:language>
    <meta:user-defined meta:name="OVERHEID.EPSG28992/DC.spatial">192800.7 412524.433</meta:user-defined>
    <meta:user-defined meta:name="DC.title">Omgevingsvergunning verleend voor plaatsen dakkapel, Beenhouwersplein 7 Oeffelt</meta:user-defined>
    <meta:user-defined meta:name="OVERHEID.PostcodeHuisnummer/OVERHEIDop.postcodeHuisnummer">5441BV 7</meta:user-defined>
    <meta:user-defined meta:name="OVERHEIDop.straatnaam">Beenhouwersplein</meta:user-defined>
    <meta:user-defined meta:name="OVERHEIDop.woonplaats">Oeffelt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7829</meta:user-defined>
    <meta:user-defined meta:name="OVERHEIDop.GmbID/DC.identifier">gmb-2020-227829</meta:user-defined>
    <meta:user-defined meta:name="OVERHEIDop.versieInformatie"/>
  </office:meta>
</office:document-meta>
</file>