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ijsenhout, Rijshornstraat 75 A, 1435 HG, uitbreiden van de woning, het maken van constructieve doorbraken in de woning en het stucen van de gevels verzenddatum 03-09-2020, zaaknummer 3929084, olonummer 5347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82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2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2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18.969 474614.234</meta:user-defined>
    <meta:user-defined meta:name="DC.title">Verleende omgevingsvergunning, Rijsenhout, Rijshornstraat 75 A, 1435 HG, uitbreiden van de woning, het maken van constructieve doorbraken in de woning en het stucen van de gevels verzenddatum 03-09-2020, zaaknummer 3929084, olonummer 5347051.</meta:user-defined>
    <meta:user-defined meta:name="OVERHEID.PostcodeHuisnummer/OVERHEIDop.postcodeHuisnummer">1435HG 75</meta:user-defined>
    <meta:user-defined meta:name="OVERHEIDop.straatnaam">Rijshornstraat</meta:user-defined>
    <meta:user-defined meta:name="OVERHEIDop.woonplaats">Rijsenhou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828</meta:user-defined>
    <meta:user-defined meta:name="OVERHEIDop.GmbID/DC.identifier">gmb-2020-227828</meta:user-defined>
    <meta:user-defined meta:name="OVERHEIDop.versieInformatie"/>
  </office:meta>
</office:document-meta>
</file>