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bouwwerk, Spiekweg 5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bouwwerk, Spiekweg 5 Rijkevoort (aanvraag gepubl. als Spiekweg 3)</text:p>
            <text:p text:style-name="common-al">Locatie: Spiekweg 5 Rijkevoort </text:p>
            <text:p text:style-name="common-al">Datum verzonden: 25-8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2782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2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2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0267.965 407991.707</meta:user-defined>
    <meta:user-defined meta:name="DC.title">Omgevingsvergunning verleend voor bouwen bouwwerk, Spiekweg 5 Rijkevoort</meta:user-defined>
    <meta:user-defined meta:name="OVERHEID.PostcodeHuisnummer/OVERHEIDop.postcodeHuisnummer">5447PG 3</meta:user-defined>
    <meta:user-defined meta:name="OVERHEIDop.straatnaam">Spiekweg</meta:user-defined>
    <meta:user-defined meta:name="OVERHEIDop.woonplaats">Rijkevoor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823</meta:user-defined>
    <meta:user-defined meta:name="OVERHEIDop.GmbID/DC.identifier">gmb-2020-227823</meta:user-defined>
    <meta:user-defined meta:name="OVERHEIDop.versieInformatie"/>
  </office:meta>
</office:document-meta>
</file>