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Charles Brandonlaan 35, 2135 ZA, plaatsen van een dakkapel in het achterdakvlak van de woning, verzenddatum 03-09-2020, zaaknummer 3875410, olonummer 5161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82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2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2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22.925 479738.844</meta:user-defined>
    <meta:user-defined meta:name="DC.title">Verleende omgevingsvergunning, Hoofddorp, Charles Brandonlaan 35, 2135 ZA, plaatsen van een dakkapel in het achterdakvlak van de woning, verzenddatum 03-09-2020, zaaknummer 3875410, olonummer 5161993.</meta:user-defined>
    <meta:user-defined meta:name="OVERHEID.PostcodeHuisnummer/OVERHEIDop.postcodeHuisnummer">2135BB 35</meta:user-defined>
    <meta:user-defined meta:name="OVERHEIDop.straatnaam">Zandenburg</meta:user-defined>
    <meta:user-defined meta:name="OVERHEIDop.woonplaats">Hoofddorp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20</meta:user-defined>
    <meta:user-defined meta:name="OVERHEIDop.GmbID/DC.identifier">gmb-2020-227820</meta:user-defined>
    <meta:user-defined meta:name="OVERHEIDop.versieInformatie"/>
  </office:meta>
</office:document-meta>
</file>