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ter Tilliestraat 1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een besluit genomen op de aanvraag met zaaknummer Z-HZ_WABO-2020-000252 en DMS 099485590 voor een omgevingsvergunning op locatie Pater Tilliestraat 1 te Berg en Terblijt. De vergunning is toegekend. Het besluit betreft het vervangen van diverse bijgebouwen door een nieuw bijgebouw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781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1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1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829 318653</meta:user-defined>
    <meta:user-defined meta:name="DC.title">Kennisgeving besluit op aanvraag omgevingsvergunning Pater Tilliestraat 1 te Berg en Terblijt</meta:user-defined>
    <meta:user-defined meta:name="OVERHEID.PostcodeHuisnummer/OVERHEIDop.postcodeHuisnummer">6325AL 1</meta:user-defined>
    <meta:user-defined meta:name="OVERHEIDop.straatnaam">Pater Tilliestraat</meta:user-defined>
    <meta:user-defined meta:name="OVERHEIDop.woonplaats">Berg en Terblij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811</meta:user-defined>
    <meta:user-defined meta:name="OVERHEIDop.GmbID/DC.identifier">gmb-2020-227811</meta:user-defined>
    <meta:user-defined meta:name="OVERHEIDop.versieInformatie"/>
  </office:meta>
</office:document-meta>
</file>