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plaatsen van een dierenambulance op het adres Langestraat 3 te Winschoten op 25 januar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voor het plaatsen van een dierenambulance op het adres Langestraat 3 te Winschoten op 25 januari 2020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8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490 574214</meta:user-defined>
    <meta:user-defined meta:name="DC.title">Gemeente Oldambt, Verleende vergunning APV (Algemene plaatselijke verordening gemeente Oldambt 2016) en Bijzondere Wetten  voor het plaatsen van een dierenambulance op het adres Langestraat 3 te Winschoten op 25 januari 2020</meta:user-defined>
    <meta:user-defined meta:name="OVERHEID.PostcodeHuisnummer/OVERHEIDop.postcodeHuisnummer">9671PA 3</meta:user-defined>
    <meta:user-defined meta:name="OVERHEIDop.straatnaam">Langestraat</meta:user-defined>
    <meta:user-defined meta:name="OVERHEIDop.woonplaats">Winschoten</meta:user-defined>
    <meta:user-defined meta:name="DCTERMS.W3CDTF/DCTERMS.available">2020-01-29</meta:user-defined>
    <meta:user-defined meta:name="DCTERMS.W3CDTF/OVERHEIDop.jaargang">2020</meta:user-defined>
    <meta:user-defined meta:name="OVERHEIDop.publicationIssue">22781</meta:user-defined>
    <meta:user-defined meta:name="OVERHEIDop.GmbID/DC.identifier">gmb-2020-22781</meta:user-defined>
    <meta:user-defined meta:name="OVERHEIDop.versieInformatie"/>
  </office:meta>
</office:document-meta>
</file>