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houdende regels over actieve cultuurbeoefening in de vrije tijd in Amsterdam (Regeling tweejarige subsidies cultuurmakers 2021-2022 Amsterdams Fonds voor de Kunst)</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4 lid 2 van de Verordening Amsterdamse culturele infrastructuur, Hoofdlijnen en Kunstenplan 2019, </text:p>
            <text:p text:style-name="al"/>
            <text:p text:style-name="al">besluit de volgende regeling vast te stellen:</text:p>
            <text:p text:style-name="al"/>
            <text:p text:style-name="al">
            <text:span text:style-name="nadrukvet">Regeling tweejarige subsidies cultuurmakers 2021-2022</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DEFINITIES </text:p>
            <text:p text:style-name="al">In deze regeling wordt verstaan onder: </text:p>
            <text:list text:style-name="id1-3-2-2-2-3">
              <text:list-item text:style-override="id1-3-2-2-2-3-1">
                <text:number>a.</text:number>
                <text:p text:style-name="al">Aanvrager: de natuurlijke persoon of rechtspersoon als bedoeld in artikel 1.3 van deze regeling; </text:p>
              </text:list-item>
              <text:list-item text:style-override="id1-3-2-2-2-3-2">
                <text:number>b.</text:number>
                <text:p text:style-name="al">Bestuur: bestuur van de stichting Amsterdams Fonds voor de Kunst; </text:p>
              </text:list-item>
              <text:list-item text:style-override="id1-3-2-2-2-3-3">
                <text:number>c.</text:number>
                <text:p text:style-name="al">Cultuureducatie: doelbewust leren over en door middel van kunst, erfgoed en media via gerichte (les)instructie, zowel binnen- als buitenschools; </text:p>
              </text:list-item>
              <text:list-item text:style-override="id1-3-2-2-2-3-4">
                <text:number>d.</text:number>
                <text:p text:style-name="al">Cultuurmaker: persoon die zich creatief en cultureel ontwikkelt in de vrije tijd op het gebied van kunst en cultuur vanuit interesse, passie of liefhebberij; </text:p>
              </text:list-item>
              <text:list-item text:style-override="id1-3-2-2-2-3-5">
                <text:number>e.</text:number>
                <text:p text:style-name="al">Koepelorganisatie: rechtspersoon zonder winstoogmerk die de belangen van de bij hem aangesloten instellingen behartigt; </text:p>
              </text:list-item>
              <text:list-item text:style-override="id1-3-2-2-2-3-6">
                <text:number>f.</text:number>
                <text:p text:style-name="al">Website: <text:a xlink:href="file:///C:/Users/m.goosmann/Desktop/www.amsterdamsfondsvoordekunst.nl" xlink:type="simple"><text:span text:style-name="nadrukondlijn">www.amsterdamsfondsvoordekunst.nl</text:span></text:a></text:p>
              </text:list-item>
            </text:list>
          </text:section>
          <text:section text:name="artikel_id1-3-2-2-3" text:style-name="artikel">
            <text:p text:style-name="artikel_kop_titel"><text:span text:style-name="artikel_kop_label">ARTIKEL</text:span> <text:span text:style-name="artikel_kop_nr">1.2</text:span> DOEL VAN DE REGELING </text:p>
            <text:p text:style-name="al">Deze regeling heeft als doel de continuïteit en zichtbaarheid van actieve cultuurbeoefening in de vrije tijd in Amsterdam te bevorderen. </text:p>
          </text:section>
          <text:section text:name="artikel_id1-3-2-2-4" text:style-name="artikel">
            <text:p text:style-name="artikel_kop_titel"><text:span text:style-name="artikel_kop_label">ARTIKEL</text:span> <text:span text:style-name="artikel_kop_nr">1.3</text:span> WIE KAN AANVRAGEN? </text:p>
            <text:list text:style-name="id1-3-2-2-4-2">
              <text:list-item text:style-override="id1-3-2-2-4-2">
                <text:number>1.</text:number>
                <text:p text:style-name="al">Een aanvraag voor een tweejarige subsidie kan uitsluitend worden ingediend door: </text:p>
                <text:list text:style-name="id1-3-2-2-4-2-3">
                  <text:list-item text:style-override="id1-3-2-2-4-2-3-1">
                    <text:number>a.</text:number>
                    <text:p text:style-name="al">rechtspersonen zonder winstoogmerk (vereniging of stichting), ingeschreven bij een Kamer van Koophandel in Nederland met statutaire zetel en/of bezoekadres in Amsterdam, uit wiens statuten blijkt dat het doel is gericht op het ontplooien van een of meer van de in deze regeling opgenomen activiteiten; </text:p>
                  </text:list-item>
                  <text:list-item text:style-override="id1-3-2-2-4-2-3-2">
                    <text:number>b.</text:number>
                    <text:p text:style-name="al">natuurlijke personen ingeschreven bij de Basisregistratie Personen in Amsterdam. </text:p>
                  </text:list-item>
                </text:list>
              </text:list-item>
              <text:list-item text:style-override="id1-3-2-2-4-3">
                <text:number>2.</text:number>
                <text:p text:style-name="al">Er dient sprake te zijn van ten minste drie deelnemers of leden die actief en in continuïteit betrokken zijn bij de activiteiten. </text:p>
              </text:list-item>
              <text:list-item text:style-override="id1-3-2-2-4-4">
                <text:number>3.</text:number>
                <text:p text:style-name="al">Een rechtspersoon (vereniging of stichting) kan maximaal drie aanvragen indienen binnen deze regeling indien er meerdere gezelschappen onder één rechtspersoon vallen. Indien meerdere aanvragen per subsidietijdvak worden ingediend, moet iedere afzonderlijke aanvraag voldoen aan de voorwaarden zoals gesteld in deze regeling. </text:p>
              </text:list-item>
              <text:list-item text:style-override="id1-3-2-2-4-5">
                <text:number>4.</text:number>
                <text:p text:style-name="al">De peildatum voor de vaststelling van het aantal leden of deelnemers is de uiterste datum waarop de aanvraag kan worden ingediend, zoals vastgelegd in artikel 2.2. </text:p>
              </text:list-item>
            </text:list>
          </text:section>
          <text:section text:name="artikel_id1-3-2-2-5" text:style-name="artikel">
            <text:p text:style-name="artikel_kop_titel"><text:span text:style-name="artikel_kop_label">ARTIKEL</text:span> <text:span text:style-name="artikel_kop_nr">1.4</text:span> ACTIVITEITEN EN SUBSIDIETIJDVAK </text:p>
            <text:list text:style-name="id1-3-2-2-5-2">
              <text:list-item text:style-override="id1-3-2-2-5-2">
                <text:number>1.</text:number>
                <text:p text:style-name="al">Alleen aanvragen voor activiteiten die gericht zijn op het in continuïteit in groepsverband beoefenen van kunst en cultuur in de vrije tijd komen voor subsidie in aanmerking. Eenmalige projecten komen niet voor subsidie in aanmerking. </text:p>
              </text:list-item>
              <text:list-item text:style-override="id1-3-2-2-5-3">
                <text:number>2.</text:number>
                <text:p text:style-name="al">De aanvrager verzorgt minimaal één openbaar, voor publiek toegankelijke presentatie in de gemeente Amsterdam per jaar. </text:p>
              </text:list-item>
              <text:list-item text:style-override="id1-3-2-2-5-4">
                <text:number>3.</text:number>
                <text:p text:style-name="al">Het bestuur kent subsidie toe voor een subsidietijdvak van twee jaar. </text:p>
              </text:list-item>
            </text:list>
          </text:section>
          <text:section text:name="artikel_id1-3-2-2-6" text:style-name="artikel">
            <text:p text:style-name="artikel_kop_titel"><text:span text:style-name="artikel_kop_label">ARTIKEL</text:span> <text:span text:style-name="artikel_kop_nr">1.5</text:span> BESCHIKBAAR SUBSIDIEBEDRAG </text:p>
            <text:list text:style-name="id1-3-2-2-6-2">
              <text:list-item text:style-override="id1-3-2-2-6-2">
                <text:number>1.</text:number>
                <text:p text:style-name="al">Het bestuur stelt voor het betreffende tijdvak van 2021-2022 een subsidieplafond vast en maakt dit voorafgaand aan het tijdvak waarvoor het plafond bedoeld is bekend, onder voorbehoud van de vaststelling van de begroting van de gemeente Amsterdam. </text:p>
              </text:list-item>
              <text:list-item text:style-override="id1-3-2-2-6-3">
                <text:number>2.</text:number>
                <text:p text:style-name="al">Indien het bestuur een subsidieplafond instelt per categorie, doet het bestuur dat voorafgaand aan het moment dat de aanvragen ingediend kunnen worden. </text:p>
              </text:list-item>
            </text:list>
          </text:section>
          <text:section text:name="artikel_id1-3-2-2-7" text:style-name="artikel">
            <text:p text:style-name="artikel_kop_titel"><text:span text:style-name="artikel_kop_label">ARTIKEL</text:span> <text:span text:style-name="artikel_kop_nr">1.6</text:span> WEIGERINGSGRONDEN </text:p>
            <text:list text:style-name="id1-3-2-2-7-2">
              <text:list-item text:style-override="id1-3-2-2-7-2">
                <text:number>1.</text:number>
                <text:p text:style-name="al">Het bestuur weigert de aanvraag als: </text:p>
                <text:list text:style-name="id1-3-2-2-7-2-3">
                  <text:list-item text:style-override="id1-3-2-2-7-2-3-1">
                    <text:number>a.</text:number>
                    <text:p text:style-name="al">de aanvrager op grond van artikel 1.3 niet voor subsidie in aanmerking komt; </text:p>
                  </text:list-item>
                  <text:list-item text:style-override="id1-3-2-2-7-2-3-2">
                    <text:number>b.</text:number>
                    <text:p text:style-name="al">de activiteiten op grond van artikel 1.4 niet voor subsidie in aanmerking komen; </text:p>
                  </text:list-item>
                  <text:list-item text:style-override="id1-3-2-2-7-2-3-3">
                    <text:number>c.</text:number>
                    <text:p text:style-name="al">de aanvraag na het uiterste indienmoment is ontvangen; </text:p>
                  </text:list-item>
                  <text:list-item text:style-override="id1-3-2-2-7-2-3-4">
                    <text:number>d.</text:number>
                    <text:p text:style-name="al">de aanvraag geen betrekking heeft op de eerstvolgende twee kalenderjaren, volgend op de aanvraag. </text:p>
                  </text:list-item>
                </text:list>
              </text:list-item>
              <text:list-item text:style-override="id1-3-2-2-7-3">
                <text:number>2.</text:number>
                <text:p text:style-name="al">Het bestuur weigert de subsidie geheel of gedeeltelijk als: </text:p>
                <text:list text:style-name="id1-3-2-2-7-3-3">
                  <text:list-item text:style-override="id1-3-2-2-7-3-3-1">
                    <text:number>a.</text:number>
                    <text:p text:style-name="al">gegronde reden bestaat om aan te nemen dat de activiteiten van de aanvrager niet of niet in overwegende mate gericht zullen zijn op de gemeente Amsterdam of haar ingezetenen; </text:p>
                  </text:list-item>
                  <text:list-item text:style-override="id1-3-2-2-7-3-3-2">
                    <text:number>b.</text:number>
                    <text:p text:style-name="al">de gevraagde subsidie meer dan 75% van de totale jaarbegroting bedraagt; </text:p>
                  </text:list-item>
                  <text:list-item text:style-override="id1-3-2-2-7-3-3-3">
                    <text:number>c.</text:number>
                    <text:p text:style-name="al">de gevraagde subsidie minder dan 10% van de totale jaarbegroting bedraagt; </text:p>
                  </text:list-item>
                  <text:list-item text:style-override="id1-3-2-2-7-3-3-4">
                    <text:number>d.</text:number>
                    <text:p text:style-name="al">de aanvrager geen jaarlijkse openbare, voor het publiek toegankelijke uitvoering, presentatie of tentoonstelling in Amsterdam verzorgt in de periode waarvoor de subsidie wordt aangevraagd; </text:p>
                  </text:list-item>
                  <text:list-item text:style-override="id1-3-2-2-7-3-3-5">
                    <text:number>e.</text:number>
                    <text:p text:style-name="al">de activiteit waarvoor subsidie wordt aangevraagd binnen- of buitenschoolse cultuureducatie betreft of beroepsmatig worden uitgevoerd; </text:p>
                  </text:list-item>
                  <text:list-item text:style-override="id1-3-2-2-7-3-3-6">
                    <text:number>f.</text:number>
                    <text:p text:style-name="al">de activiteiten waarvoor wordt aangevraagd religieuze of politieke doeleinden hebben; </text:p>
                  </text:list-item>
                  <text:list-item text:style-override="id1-3-2-2-7-3-3-7">
                    <text:number>g.</text:number>
                    <text:p text:style-name="al">de aanvrager doelen nastreeft, activiteiten ontplooit of handelingen verricht die in strijd zijn met het recht, het algemeen belang of de openbare orde; </text:p>
                  </text:list-item>
                  <text:list-item text:style-override="id1-3-2-2-7-3-3-8">
                    <text:number>h.</text:number>
                    <text:p text:style-name="al">de aanvrager een koepelorganisatie betreft; </text:p>
                  </text:list-item>
                  <text:list-item text:style-override="id1-3-2-2-7-3-3-9">
                    <text:number>i.</text:number>
                    <text:p text:style-name="al">de aanvrager ook zonder subsidie over voldoende gelden, hetzij uit eigen middelen hetzij uit middelen van derden, kan beschikken om de activiteiten te realiseren; </text:p>
                  </text:list-item>
                  <text:list-item text:style-override="id1-3-2-2-7-3-3-10">
                    <text:number>j.</text:number>
                    <text:p text:style-name="al">gegronde reden bestaat om aan te nemen dat de te verstrekken subsidie niet of in onvoldoende mate zal bijdragen aan de verwezenlijking van het doel van deze regeling. </text:p>
                  </text:list-item>
                </text:list>
              </text:list-item>
            </text:list>
          </text:section>
          <text:section text:name="paragraaf_id1-3-2-2-8" text:style-name="paragraaf">
            <text:p text:style-name="paragraaf_kop"><text:span text:style-name="label">PARAGRAAF</text:span> <text:span text:style-name="nr">2</text:span> Aanvraagprocedure </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2.1</text:span> AANVRAAGFORMULIER </text:p>
            <text:list text:style-name="id1-3-2-2-9-2">
              <text:list-item text:style-override="id1-3-2-2-9-2">
                <text:number>1.</text:number>
                <text:p text:style-name="al">Een subsidie als bedoeld in deze regeling wordt via het digitaal formulier op www.amsterdamsfondsvoordekunst.nl aangevraagd. </text:p>
              </text:list-item>
              <text:list-item text:style-override="id1-3-2-2-9-3">
                <text:number>2.</text:number>
                <text:p text:style-name="al">De aanvraag voor een subsidie bevat: </text:p>
                <text:list text:style-name="id1-3-2-2-9-3-3">
                  <text:list-item text:style-override="id1-3-2-2-9-3-3-1">
                    <text:number>a.</text:number>
                    <text:p text:style-name="al">de discipline waarin de subsidie wordt aangevraagd (muziek-muziektheater, theater, dans, beeldende kunst, film, letteren of een mengvorm daarvan); </text:p>
                  </text:list-item>
                  <text:list-item text:style-override="id1-3-2-2-9-3-3-2">
                    <text:number>b.</text:number>
                    <text:p text:style-name="al">een beschrijving van de activiteiten waarvoor subsidie wordt aangevraagd en van de openbaar toegankelijke presentatie en het publiek dat daarmee beoogd wordt; </text:p>
                  </text:list-item>
                  <text:list-item text:style-override="id1-3-2-2-9-3-3-3">
                    <text:number>c.</text:number>
                    <text:p text:style-name="al">een opgave van het aantal deelnemers of leden en een beschrijving van de ontwikkeling in het aantal deelnemers of leden; </text:p>
                  </text:list-item>
                  <text:list-item text:style-override="id1-3-2-2-9-3-3-4">
                    <text:number>d.</text:number>
                    <text:p text:style-name="al">indien de aanvrager een natuurlijk persoon betreft bevat de aanvraag een samenwerkingsovereenkomst tussen individuen (zie modelovereenkomst op de website) waaruit de samenwerking blijkt; </text:p>
                  </text:list-item>
                  <text:list-item text:style-override="id1-3-2-2-9-3-3-5">
                    <text:number>e.</text:number>
                    <text:p text:style-name="al">een sluitende begroting van de activiteiten, bestaande uit een overzicht van de geraamde inkomsten en uitgaven, voorzien van een schriftelijke toelichting per begrotingspost. Hiervoor dient de modelbegroting te worden gebruikt die op de website van het AFK te vinden is; </text:p>
                  </text:list-item>
                  <text:list-item text:style-override="id1-3-2-2-9-3-3-6">
                    <text:number>f.</text:number>
                    <text:p text:style-name="al">een afschrift uit het handelsregister dat niet ouder is dan twee maanden of een ondertekende samenwerkingsovereenkomst bij een aanvraag door een natuurlijk persoon. Voor de samenwerkingsovereenkomst dient de modelovereenkomst te worden gebruikt die op de website van het AFK te vinden is. </text:p>
                  </text:list-item>
                </text:list>
              </text:list-item>
            </text:list>
          </text:section>
          <text:section text:name="artikel_id1-3-2-2-10" text:style-name="artikel">
            <text:p text:style-name="artikel_kop_titel"><text:span text:style-name="artikel_kop_label">ARTIKEL</text:span> <text:span text:style-name="artikel_kop_nr">2.2</text:span> INDIENINGSVEREISTEN </text:p>
            <text:list text:style-name="id1-3-2-2-10-2">
              <text:list-item text:style-override="id1-3-2-2-10-2">
                <text:number>1.</text:number>
                <text:p text:style-name="al">Aanvragen worden ingediend uiterlijk op 15 november 2020 voor 17:00 uur. </text:p>
              </text:list-item>
              <text:list-item text:style-override="id1-3-2-2-10-3">
                <text:number>2.</text:number>
                <text:p text:style-name="al">Aanvragen die na het uiterste indienmoment zijn ingediend, worden niet in behandeling genomen. </text:p>
                <text:p text:style-name="al"/>
              </text:list-item>
            </text:list>
          </text:section>
          <text:section text:name="paragraaf_id1-3-2-2-11" text:style-name="paragraaf">
            <text:p text:style-name="paragraaf_kop"><text:span text:style-name="label">PARAGRAAF</text:span> <text:span text:style-name="nr">3</text:span> Verleningsprocedure </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3.1</text:span> HOOGTE SUBSIDIE </text:p>
            <text:list text:style-name="id1-3-2-2-12-2">
              <text:list-item text:style-override="id1-3-2-2-12-2">
                <text:number>1.</text:number>
                <text:p text:style-name="al">Het te verlenen subsidiebedrag is gekoppeld aan het begrotingsvolume van de aanvraag. Het AFK maakt daarbij onderscheid in drie categorieën: </text:p>
                <text:list text:style-name="id1-3-2-2-12-2-3">
                  <text:list-item text:style-override="id1-3-2-2-12-2-3-1">
                    <text:number>a.</text:number>
                    <text:p text:style-name="al">Bij een jaarlijkse begroting tot € 10.000 is het subsidiebedrag € 2.000 per jaar; </text:p>
                  </text:list-item>
                  <text:list-item text:style-override="id1-3-2-2-12-2-3-2">
                    <text:number>b.</text:number>
                    <text:p text:style-name="al">Bij een jaarlijkse begroting tussen de € 10.001 en € 25.000 is het subsidiebedrag € 3.000 per jaar; </text:p>
                  </text:list-item>
                  <text:list-item text:style-override="id1-3-2-2-12-2-3-3">
                    <text:number>c.</text:number>
                    <text:p text:style-name="al">Bij een jaarlijkse begroting tussen de € 25.001 en € 40.000 is het subsidiebedrag € 4.000 per jaar. </text:p>
                  </text:list-item>
                </text:list>
              </text:list-item>
              <text:list-item text:style-override="id1-3-2-2-12-3">
                <text:number>2.</text:number>
                <text:p text:style-name="al">Indien blijkt dat er een overschrijding van het beschikbare subsidiebedrag (subsidieplafond) is, vermindert het bestuur alle in artikel 3.1 eerste lid opgenomen bedragen met een percentage. </text:p>
              </text:list-item>
              <text:list-item text:style-override="id1-3-2-2-12-4">
                <text:number>3.</text:number>
                <text:p text:style-name="al">Het in vorige lid vermelde percentage is voor alle categorieën gelijk en zal nooit meer zijn dan 10%.</text:p>
              </text:list-item>
            </text:list>
          </text:section>
          <text:section text:name="artikel_id1-3-2-2-13" text:style-name="artikel">
            <text:p text:style-name="artikel_kop_titel"><text:span text:style-name="artikel_kop_label">ARTIKEL</text:span> <text:span text:style-name="artikel_kop_nr">3.2</text:span> BESLUIT </text:p>
            <text:list text:style-name="id1-3-2-2-13-2">
              <text:list-item text:style-override="id1-3-2-2-13-2">
                <text:number>1.</text:number>
                <text:p text:style-name="al">Het bestuur beslist op basis van de aanvraag en de daarbij ingediende gegevens, in welke categorie de subsidie wordt toegekend. </text:p>
              </text:list-item>
              <text:list-item text:style-override="id1-3-2-2-13-3">
                <text:number>2.</text:number>
                <text:p text:style-name="al">Het bestuur neemt binnen dertien weken na afloop van de uiterste indieningstermijn als bedoeld in artikel 2.2, eerste lid, een besluit. </text:p>
              </text:list-item>
              <text:list-item text:style-override="id1-3-2-2-13-4">
                <text:number>3.</text:number>
                <text:p text:style-name="al">Het bestuur kan de beslistermijn met acht weken verdagen en doet daarvan voor afloop van de termijn van dertien weken mededeling aan de aanvrager. </text:p>
                <text:p text:style-name="al"/>
              </text:list-item>
            </text:list>
          </text:section>
          <text:section text:name="paragraaf_id1-3-2-2-14" text:style-name="paragraaf">
            <text:p text:style-name="paragraaf_kop"><text:span text:style-name="label">PARAGRAAF</text:span> <text:span text:style-name="nr">4</text:span> Verplichtingen en vaststelling </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4.1</text:span> AAN DE SUBSIDIE VERBONDEN VERPLICHTINGEN </text:p>
            <text:p text:style-name="al">De subsidieontvanger is verplicht: </text:p>
            <text:list text:style-name="id1-3-2-2-15-3">
              <text:list-item text:style-override="id1-3-2-2-15-3-1">
                <text:number>a.</text:number>
                <text:p text:style-name="al">de subsidiabele activiteiten uit te voeren; </text:p>
              </text:list-item>
              <text:list-item text:style-override="id1-3-2-2-15-3-2">
                <text:number>b.</text:number>
                <text:p text:style-name="al">gedurende het subsidietijdvak minimaal één keer per kalenderjaar een openbaar toegankelijke presentatie in de gemeente Amsterdam te verzorgen en de datum van deze presentatie vooraf bij het AFK bekend te maken via het digitaal formulier dat via www.amsterdamsfondsvoordekunst.nl beschikbaar is; </text:p>
              </text:list-item>
              <text:list-item text:style-override="id1-3-2-2-15-3-3">
                <text:number>c.</text:number>
                <text:p text:style-name="al">uiterlijk 1 november 2021 het aantal leden of deelnemers en de begroting voor het tweede jaar te herbevestigen dan wel te wijzigen, met gebruikmaking van het digitaal wijzigingsformulier dat via www.amsterdamsfondsvoordekunst.nl beschikbaar is. </text:p>
              </text:list-item>
            </text:list>
          </text:section>
          <text:section text:name="artikel_id1-3-2-2-16" text:style-name="artikel">
            <text:p text:style-name="artikel_kop_titel"><text:span text:style-name="artikel_kop_label">ARTIKEL</text:span> <text:span text:style-name="artikel_kop_nr">4.2</text:span> VASTSTELLING </text:p>
            <text:list text:style-name="id1-3-2-2-16-2">
              <text:list-item text:style-override="id1-3-2-2-16-2">
                <text:number>1.</text:number>
                <text:p text:style-name="al">Het AFK stelt de subsidie vast binnen zes weken na het eind van het tweede jaar van het subsidietijdvak. </text:p>
              </text:list-item>
              <text:list-item text:style-override="id1-3-2-2-16-3">
                <text:number>2.</text:number>
                <text:p text:style-name="al">Het AFK kan de beslistermijn met ten hoogste vier weken verdagen, onder schriftelijke mededeling aan de aanvrager. </text:p>
              </text:list-item>
              <text:list-item text:style-override="id1-3-2-2-16-4">
                <text:number>3.</text:number>
                <text:p text:style-name="al">Wanneer de aanvrager aan één of meerdere verplichtingen als bedoeld in artikel 4.1 niet heeft voldaan, kan het AFK de subsidie op een lager bedrag vaststellen. </text:p>
              </text:list-item>
            </text:list>
          </text:section>
          <text:section text:name="artikel_id1-3-2-2-17" text:style-name="artikel">
            <text:p text:style-name="artikel_kop_titel"><text:span text:style-name="artikel_kop_label">ARTIKEL</text:span> <text:span text:style-name="artikel_kop_nr">4.3</text:span> VOORSCHOTTEN </text:p>
            <text:list text:style-name="id1-3-2-2-17-2">
              <text:list-item text:style-override="id1-3-2-2-17-2">
                <text:number>1.</text:number>
                <text:p text:style-name="al">Het AFK verleent een voorschot op de vaststelling van de subsidie van 100%. </text:p>
              </text:list-item>
              <text:list-item text:style-override="id1-3-2-2-17-3">
                <text:number>2.</text:number>
                <text:p text:style-name="al">Het voorschot wordt betaald in twee gelijke termijnen, te weten: binnen zes weken na de bekendmaking van de verlening, en binnen zes weken nadat het AFK de verantwoording over het eerste jaar zoals bedoeld in artikel 4.1 heeft ontvangen van de aanvrager en deze aan de daaraan gestelde eisen voldoet, en nadat de gemeente haar begroting voor het daaropvolgende jaar heeft vastgesteld.</text:p>
                <text:p text:style-name="al"/>
              </text:list-item>
            </text:list>
          </text:section>
          <text:section text:name="paragraaf_id1-3-2-2-18" text:style-name="paragraaf">
            <text:p text:style-name="paragraaf_kop"><text:span text:style-name="label">PARAGRAAF</text:span> <text:span text:style-name="nr">5</text:span> Slotbepalingen </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5.1</text:span> INWERKINGTREDING </text:p>
            <text:list text:style-name="id1-3-2-2-19-2">
              <text:list-item text:style-override="id1-3-2-2-19-2">
                <text:number>1.</text:number>
                <text:p text:style-name="al">De regeling tweejarige subsidies amateurkunst 2019-2020 Amsterdams Fonds voor de Kunst, vastgesteld op 1 augustus 2018 door het Amsterdams Fonds voor de Kunst wordt ingetrokken. </text:p>
              </text:list-item>
              <text:list-item text:style-override="id1-3-2-2-19-3">
                <text:number>2.</text:number>
                <text:p text:style-name="al">De regeling als bedoeld in het eerste lid, blijft van toepassing op reeds op basis van deze regeling toegekende subsidies. </text:p>
              </text:list-item>
              <text:list-item text:style-override="id1-3-2-2-19-4">
                <text:number>3.</text:number>
                <text:p text:style-name="al">Deze regeling treedt in werking op de dag na publicatie. </text:p>
              </text:list-item>
            </text:list>
          </text:section>
          <text:section text:name="artikel_id1-3-2-2-20" text:style-name="artikel">
            <text:p text:style-name="artikel_kop_titel"><text:span text:style-name="artikel_kop_label">ARTIKEL</text:span> <text:span text:style-name="artikel_kop_nr">5.2</text:span> CITEERTITEL </text:p>
            <text:p text:style-name="al">Deze regeling wordt aangehaald als: Regeling tweejarige subsidies cultuurmakers 2021-2022. </text:p>
            <text:p text:style-name="al"/>
          </text:section>
        </text:section>
        <text:section text:name="regeling-sluiting_id1-3-2-3" text:style-name="regeling-sluiting">
          <text:section text:name="ondertekening_id1-3-2-3-1">
            <text:p><text:span text:style-name="functie"> Aldus vastgesteld in de vergadering van 30 juni 2020.</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INLEIDING </text:span>
        </text:p>
          <text:p text:style-name="al">Het Amsterdams Fonds voor de Kunst investeert in kunst die het leven in de stad verrijkt. Het stimuleert de kwaliteit, dynamiek, diversiteit en pluriformiteit van de Amsterdamse kunst in de hele stad. Het fonds is er voor alle disciplines binnen de culturele sector; voor individuele kunstenaars, kleine en grote organisaties die zowel beroepsmatig als in de vrije tijd de kunsten beoefenen. </text:p>
          <text:p text:style-name="al"/>
          <text:p text:style-name="al">Amsterdamse cultuurmakers die zich in hun vrije tijd creatief en cultureel ontwikkelen vanuit hun interesse, passie of liefhebberij leveren een grote bijdrage aan de spreiding van kunst en cultuur in de stad, en aan de verbinding van kunst en cultuur met alle lagen van de samenleving. Het AFK wil actieve cultuurbeoefening in de vrije tijd waarborgen en bevorderen en aansluiten bij nieuwe genres en vormen waarin gezelschappen zich organiseren. Daarom heeft ze de voormalige Regeling tweejarige subsidies amateurkunst omgevormd tot een Regeling tweejarige subsidies cultuurmakers. Binnen deze nieuwe regeling is het mogelijk om aan te vragen voor gezelschappen vanaf drie personen. Het aantal categorieën waarbinnen aangevraagd kan worden is teruggebracht tot drie. De subsidiehoogte is niet langer gekoppeld aan een discipline maar aan de hoogte van de begroting. </text:p>
          <text:p text:style-name="al"/>
          <text:p text:style-name="al">
          <text:span text:style-name="nadrukvet">MET WELK DOEL? </text:span>
        </text:p>
          <text:p text:style-name="al">De Regeling tweejarige subsidies cultuurmakers 2021-2022 heeft als doel de continuïteit en zichtbaarheid van actieve cultuurbeoefening in de vrije tijd in Amsterdam te bevorderen. De subsidie is bedoeld als een tegemoetkoming in de vaste kosten van een gezelschap. </text:p>
          <text:p text:style-name="al"/>
          <text:p text:style-name="al">
          <text:span text:style-name="nadrukvet">VOOR WIE? </text:span>
        </text:p>
          <text:p text:style-name="al">De regeling ondersteunt Amsterdammers die in groepsverband actief cultureel en creatief bezig zijn met kunst en cultuur. Denk bijvoorbeeld aan zingen, rappen, dansen, dichten, schrijven, acteren, filmen, schilderen, tekenen, fotograferen en stand-up. Dit doen zij in de vrije tijd en dus niet onder schooltijd of als baan. Stichtingen en verenigingen kunnen voor hun gezelschap een aanvraag doen. Ook als je geen stichting of vereniging bent, maar wel in groepsverband van minimaal drie personen kunst beoefent, kun je een aanvraag doen namens jouw gezelschap (als natuurlijk persoon), mits er een samenwerkingsovereenkomst wordt getekend door alle deelnemers. </text:p>
          <text:p text:style-name="al"/>
          <text:p text:style-name="al">Ondersteunende organisaties (zoals koepels) die de belangen behartigen van de bij hen aangesloten gezelschappen komen niet voor de regeling in aanmerking. Ook aanvragen voor binnenschoolse en andere schoolgebonden cultuureducatie, buitenschools les- en cursusaanbod en professionele kunst vallen niet onder de regeling. Wanneer er meerdere gezelschappen onder één stichting of vereniging vallen, kan voor maximaal drie gezelschappen per rechtspersoon worden aangevraagd. Voor ieder gezelschap moet een aparte aanvraag worden ingediend en alle gezelschappen dienen aan de voorwaarden uit de regeling te voldoen. </text:p>
          <text:p text:style-name="al"/>
          <text:p text:style-name="al">
          <text:span text:style-name="nadrukvet">VOOR WAT? </text:span>
        </text:p>
          <text:p text:style-name="al">De tweejarige subsidie kan worden ingezet ter dekking van de vaste lasten van een gezelschap, zoals de kosten voor artistieke leiding en de huur van een repetitieruimte. Daarnaast kan de subsidie worden gebruikt voor het organiseren van openbaar toegankelijke concerten, voorstellingen, optredens, tentoonstellingen en presentaties voor publiek binnen de gemeente Amsterdam.</text:p>
          <text:p text:style-name="al"/>
          <text:p text:style-name="al">Activiteiten die worden aangeboden in de vorm van buitenschoolse of binnenschoolse cultuureducatie komen niet in aanmerkingen voor de regeling. Onder cultuureducatie verstaat het AFK het doelbewust leren van en over kunst door gerichte instructie, zoals bijvoorbeeld via lesaanbod. Cultuureducatie ondersteunt het AFK binnen de tweejarige en vierjarige regeling voor professionele organisaties. Ook eenmalige projecten komen niet voor deze regeling in aanmerking. De regeling is gericht op het in groepsverband en in continuïteit beoefenen van kunst en cultuur. Het AFK verstaat daaronder dat je met enige regelmaat samenkomt, zoals bijvoorbeeld één keer per week of één keer per maand. </text:p>
          <text:p text:style-name="al"/>
          <text:p text:style-name="al">
          <text:span text:style-name="nadrukvet">LEESWIJZER </text:span>
        </text:p>
          <text:p text:style-name="al">Paragraaf 1 beschrijft het doel van de regeling, wie ervoor kan aanvragen en onder welke voorwaarden. Zo zijn er een aantal gronden waarop het AFK kan besluiten een aanvraag af te wijzen. De aanvraag moet compleet en op tijd worden ingediend en betrekking hebben op de periode waarvoor de subsidie wordt toegekend: 2021 en 2022. Het AFK kan geen subsidie toekennen voor een periode die daarbuiten valt. Dit betekent dat de kosten en inkomsten die in het aanvraagformulier en in de eigen begroting worden opgegeven, ook betrekking moeten hebben op de twee betreffende kalenderjaren. Het aanleveren van begrotingen over gebroken boekjaren is niet mogelijk. Aanvragers dienen de modelbegroting te gebruiken die op de website van het AFK beschikbaar is. </text:p>
          <text:p text:style-name="al"/>
          <text:p text:style-name="al">Paragraaf 2 beschrijft de aanvraagprocedure. Een aanvraag kan alleen worden ingediend via het online aanvraagformulier dat op de website van het AFK beschikbaar is en bestaat uit een aantal onderdelen. Zo wil het AFK graag weten wat de plannen van de aanvrager zijn voor de jaren waarop de subsidie betrekking heeft en welke kosten en inkomsten daarbij worden verwacht. Ook horen we graag hoeveel leden of deelnemers er zijn, en hoeveel publiek er wordt verwacht. Daarnaast dient een afschrift uit de Kamer van Koophandel dat niet ouder is dan twee maanden, óf een samenwerkingsovereenkomst tussen individuen (zie modelovereenkomst op de website) te worden aangeleverd. </text:p>
          <text:p text:style-name="al"/>
          <text:p text:style-name="al">Paragraaf 3 beschrijft de wijze waarop het beschikbare budget wordt verdeeld over de aanvragers, en binnen welke termijn. De tweejarige subsidie cultuurmakers wordt éénmaal per twee jaar aangevraagd. Het AFK behandelt alle aanvragen in 13 weken vanaf het uiterste indienmoment. Binnen de regeling gelden vaste subsidiebedragen per categorie die zijn gekoppeld aan het begrotingsvolume. Aanvragers met een jaarlijkse begroting van meer dan € 40.000 komen niet voor subsidie in aanmerking. Als er wordt voldaan aan de voorwaarden van de regeling zoals beschreven in artikel 1.2, 1.3, 1.4 en 1.6, wordt de subsidie voor twee jaar toegekend. Als er meer aanvragen in aanmerking komen voor honorering dan er budget beschikbaar is, worden deze subsidiebedragen op gelijke wijze naar beneden bijgesteld, met een maximum kortingspercentage van 10%. </text:p>
          <text:p text:style-name="al"/>
          <text:p text:style-name="al">Paragraaf 4 beschrijft hoe de subsidie vervolgens wordt uitbetaald en vastgesteld en welke verplichtingen de aanvrager heeft bij het accepteren van de subsidie. De tweejarige subsidie wordt uitbetaald in twee termijnen, aan het begin van ieder kalenderjaar waarop de subsidie betrekking heeft. Aan het eind van de subsidieperiode van twee jaar, als de subsidieverplichtingen zijn nagekomen, stelt het fonds de subsidie formeel vast. </text:p>
          <text:p text:style-name="al"/>
          <text:p text:style-name="al">Omdat het AFK belang hecht aan de zichtbaarheid van kunst en cultuur in de stad, blijft een van de voorwaarden van de regeling dat er tenminste éénmaal per jaar een voor publiek toegankelijke voorstelling, concert, uitvoering, tentoonstelling of presentatie wordt georganiseerd in de gemeente Amsterdam. De datum hiervoor dient vooraf te worden doorgegeven aan het AFK via het digitale formulier dat daarvoor beschikbaar is. Op basis hiervan beoordeelt het AFK of er is voldaan aan de verplichtingen. </text:p>
          <text:p text:style-name="al"/>
          <text:p text:style-name="al">Aanvragers dienen het aantal leden of deelnemers en de begroting voor het tweede jaar te herbevestigen of eventuele wijzigingen hierin door te geven via het daarvoor beschikbare formulier op de website van het AFK. Dit gebeurt uiterlijk twee maanden voorafgaand aan het tweede subsidiejaar. </text:p>
          <text:p text:style-name="al"/>
          <text:p text:style-name="al">
          <text:span text:style-name="nadrukvet">ANDERE SUBSIDIEMOGELIJKHEDEN BIJ HET AFK </text:span>
        </text:p>
          <text:p text:style-name="al">Naast de tweejarige subsidie cultuurmakers bestaat er bij het AFK de mogelijkheid tot het aanvragen van projectsubsidies. De procedure, voorwaarden en hoogte van deze subsidie verschillen van de tweejarige subsidie. Ook gezelschappen die een tweejarige subsidie van het AFK ontvangen, kunnen hiervoor aanvragen, mits het niet om dezelfde activiteiten gaat. Maak daarom in de tweejarige subsidieaanvraag duidelijk waarvoor de tweejarige subsidie wordt gebruik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7800</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800</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800</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DC.source">https://decentrale.regelgeving.overheid.nl/cvdr/xhtmloutput/Historie/Amsterdam/636407/CVDR636407_1.html</meta:user-defined>
    <meta:user-defined meta:name="DCTERMS.alternative">Regeling tweejarige subsidies cultuurmakers 2021-2022</meta:user-defined>
    <dc:language>nl</dc:language>
    <meta:user-defined meta:name="OVERHEID.Gemeente/DC.spatial">Amsterdam</meta:user-defined>
    <meta:user-defined meta:name="DC.title">Besluit van het college van burgemeester en wethouders van de gemeente Amsterdam houdende regels over actieve cultuurbeoefening in de vrije tijd in Amsterdam (Regeling tweejarige subsidies cultuurmakers 2021-2022 Amsterdams Fonds voor de Kunst)</meta:user-defined>
    <meta:user-defined meta:name="DCTERMS.W3CDTF/DCTERMS.available">2020-09-03</meta:user-defined>
    <meta:user-defined meta:name="DCTERMS.W3CDTF/OVERHEIDop.jaargang">2020</meta:user-defined>
    <meta:user-defined meta:name="OVERHEIDop.publicationIssue">227800</meta:user-defined>
    <meta:user-defined meta:name="OVERHEIDop.betreftRegeling">CVDR643735_1</meta:user-defined>
    <meta:user-defined meta:name="xs:date/OVERHEIDop.startdatum">2020-09-04</meta:user-defined>
    <meta:user-defined meta:name="OVERHEIDop.GmbID/DC.identifier">gmb-2020-227800</meta:user-defined>
    <meta:user-defined meta:name="OVERHEIDop.versieInformatie"/>
  </office:meta>
</office:document-meta>
</file>