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eerste wijziging Beleidsregels maatschappelijke ondersteuning gemeente Roerdal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 september 2020 bekendgemaakt<text:span text:style-name="nadrukvet">, </text:span>beschikbaar via <text:a xlink:href="https://zoek.officielebekendmakingen.nl/gmb-2020-224450.html" xlink:type="simple"><text:span text:style-name="nadrukondlijn">Gemeenteblad 2020, 224450</text:span></text:a>.]</text:p>
            <text:p text:style-name="al"/>
            <text:p text:style-name="al">Burgemeester en wethouder van Roerdalen, </text:p>
            <text:p text:style-name="al"/>
            <text:p text:style-name="al">gezien het voorstel 3 augustus 2020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het besluit van 2 juni 2020 waarbij de eerste wijziging van de Beleidsregels maatschappelijke ondersteuning gemeente Roerdalen 2020 is vastgestel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 Odiliënberg,  </text:span>
            <text:span text:style-name="datum">25 augustus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Roerdalen,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J.J.W.M. L’Ortije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 mr. M.D. de Boer-Beerta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79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leidsregels maatschappelijke ondersteuning 2020</meta:user-defined>
    <dc:language>nl</dc:language>
    <meta:user-defined meta:name="OVERHEID.Gemeente/DC.spatial">Roerdalen</meta:user-defined>
    <meta:user-defined meta:name="DC.title">Beleidsregel van het college van burgemeester en wethouders van de gemeente Roerdalen houdende regels omtrent de beleidsregels maatschappelijke ondersteuning 2020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92</meta:user-defined>
    <meta:user-defined meta:name="OVERHEIDop.betreftRegeling">CVDR643259_3</meta:user-defined>
    <meta:user-defined meta:name="xs:date/OVERHEIDop.startdatum">2020-09-03</meta:user-defined>
    <meta:user-defined meta:name="OVERHEIDop.GmbID/DC.identifier">gmb-2020-227792</meta:user-defined>
    <meta:user-defined meta:name="OVERHEIDop.versieInformatie"/>
  </office:meta>
</office:document-meta>
</file>