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Rijnland 42, 2064 SE, plaatsen van een dakkapel in het voordakvlak van de woning, 03-09-2020, zaaknummer 4020048, olonummer 54224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7779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779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779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837.828 491415.925</meta:user-defined>
    <meta:user-defined meta:name="DC.title">Aangevraagde omgevingsvergunning, Spaarndam, Rijnland 42, 2064 SE, plaatsen van een dakkapel in het voordakvlak van de woning, 03-09-2020, zaaknummer 4020048, olonummer 5422429.</meta:user-defined>
    <meta:user-defined meta:name="OVERHEID.PostcodeHuisnummer/OVERHEIDop.postcodeHuisnummer">2064SE 42</meta:user-defined>
    <meta:user-defined meta:name="OVERHEIDop.straatnaam">Rijnland</meta:user-defined>
    <meta:user-defined meta:name="OVERHEIDop.woonplaats">Spaarndam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779</meta:user-defined>
    <meta:user-defined meta:name="OVERHEIDop.GmbID/DC.identifier">gmb-2020-227779</meta:user-defined>
    <meta:user-defined meta:name="OVERHEIDop.versieInformatie"/>
  </office:meta>
</office:document-meta>
</file>