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burgemeester van Dalfsen onderstaande Exploitatievergunning op grond van artikel 2:28 van de Algemene plaatselijke verordening verleend aan La Vita V.O.F. aan de Burg.Backxlaan 23 in Nieuwleusen</text:p>
            <text:p text:style-name="common-al">De vergunning staat geregistreerd onder nummer Z/20/61659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77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7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7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vragen van een exploitatievergunning La Vita V.O.F.</meta:user-defined>
    <dc:language>nl</dc:language>
    <meta:user-defined meta:name="OVERHEID.EPSG28992/DC.spatial">216289 510038</meta:user-defined>
    <meta:user-defined meta:name="DC.title">Besluit op aanvraag drank- en horecavergunning (commerciele inrichting)</meta:user-defined>
    <meta:user-defined meta:name="OVERHEID.PostcodeHuisnummer/OVERHEIDop.postcodeHuisnummer">7711AA 23</meta:user-defined>
    <meta:user-defined meta:name="OVERHEIDop.straatnaam">Burg.Backxlaan</meta:user-defined>
    <meta:user-defined meta:name="OVERHEIDop.woonplaats">Nieuwleus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76</meta:user-defined>
    <meta:user-defined meta:name="OVERHEIDop.GmbID/DC.identifier">gmb-2020-227776</meta:user-defined>
    <meta:user-defined meta:name="OVERHEIDop.versieInformatie"/>
  </office:meta>
</office:document-meta>
</file>