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chiphol Boulevard 269, 1118 BH, realiseren koppeling van 9e en 10e verdieping d.m.v. een interne trap, 03-09-2020, zaaknummer 4019685, olonummer 5423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7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7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7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72.796 480178.641</meta:user-defined>
    <meta:user-defined meta:name="DC.title">Aangevraagde omgevingsvergunning, Schiphol, Schiphol Boulevard 269, 1118 BH, realiseren koppeling van 9e en 10e verdieping d.m.v. een interne trap, 03-09-2020, zaaknummer 4019685, olonummer 5423757.</meta:user-defined>
    <meta:user-defined meta:name="OVERHEID.PostcodeHuisnummer/OVERHEIDop.postcodeHuisnummer">1118BH 269</meta:user-defined>
    <meta:user-defined meta:name="OVERHEIDop.straatnaam">Schiphol Boulevard</meta:user-defined>
    <meta:user-defined meta:name="OVERHEIDop.woonplaats">Schiphol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74</meta:user-defined>
    <meta:user-defined meta:name="OVERHEIDop.GmbID/DC.identifier">gmb-2020-227774</meta:user-defined>
    <meta:user-defined meta:name="OVERHEIDop.versieInformatie"/>
  </office:meta>
</office:document-meta>
</file>