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nskamp 2, bouwnummer 18 Wirdum, (11041558) plaats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776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6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38.139 573474.079</meta:user-defined>
    <meta:user-defined meta:name="DC.title">Aangevraagde omgevingsvergunning Dekenskamp 2, bouwnummer 18 Wirdum, (11041558) plaatsen van een damwand.</meta:user-defined>
    <meta:user-defined meta:name="OVERHEID.PostcodeHuisnummer/OVERHEIDop.postcodeHuisnummer">9088CL 3</meta:user-defined>
    <meta:user-defined meta:name="OVERHEIDop.straatnaam">Dekenskamp</meta:user-defined>
    <meta:user-defined meta:name="OVERHEIDop.woonplaats">Wird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768</meta:user-defined>
    <meta:user-defined meta:name="OVERHEIDop.GmbID/DC.identifier">gmb-2020-227768</meta:user-defined>
    <meta:user-defined meta:name="OVERHEIDop.versieInformatie"/>
  </office:meta>
</office:document-meta>
</file>