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elbournestraat 29, 1175 RM, wijzigen bedrijfswoning naar kantoorfunctie, 02-09-2020, zaaknummer 4018292, olonummer 5422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6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35.774 484741.228</meta:user-defined>
    <meta:user-defined meta:name="DC.title">Aangevraagde omgevingsvergunning, Lijnden, Melbournestraat 29, 1175 RM, wijzigen bedrijfswoning naar kantoorfunctie, 02-09-2020, zaaknummer 4018292, olonummer 5422279.</meta:user-defined>
    <meta:user-defined meta:name="OVERHEID.PostcodeHuisnummer/OVERHEIDop.postcodeHuisnummer">1175RM 29</meta:user-defined>
    <meta:user-defined meta:name="OVERHEIDop.straatnaam">Melbournestraat</meta:user-defined>
    <meta:user-defined meta:name="OVERHEIDop.woonplaats">Lijn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67</meta:user-defined>
    <meta:user-defined meta:name="OVERHEIDop.GmbID/DC.identifier">gmb-2020-227767</meta:user-defined>
    <meta:user-defined meta:name="OVERHEIDop.versieInformatie"/>
  </office:meta>
</office:document-meta>
</file>