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skamp 2 kavel 18 Wirdum, (11042047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60.126 573476.759</meta:user-defined>
    <meta:user-defined meta:name="DC.title">Aangevraagde omgevingsvergunning Dekenskamp 2 kavel 18 Wirdum, (11042047) plaatsen van een damwand.</meta:user-defined>
    <meta:user-defined meta:name="OVERHEID.PostcodeHuisnummer/OVERHEIDop.postcodeHuisnummer">9088CL 1</meta:user-defined>
    <meta:user-defined meta:name="OVERHEIDop.straatnaam">Dekenskamp</meta:user-defined>
    <meta:user-defined meta:name="OVERHEIDop.woonplaats">Wird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63</meta:user-defined>
    <meta:user-defined meta:name="OVERHEIDop.GmbID/DC.identifier">gmb-2020-227763</meta:user-defined>
    <meta:user-defined meta:name="OVERHEIDop.versieInformatie"/>
  </office:meta>
</office:document-meta>
</file>