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De Boelegracht, Amsterdam, uitbreiden drijven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tijdelijk uitbreiden van het drijvend terras op de kadastrale locatie AK 4840, kavel 15 te Amsterdam. </text:p>
            <text:p text:style-name="common-al">Ontvangstdatum aanvraag: 25 augustus 2020</text:p>
            <text:p text:style-name="common-al">Aanvrager: Loetje Zuidas B.V. </text:p>
            <text:p text:style-name="common-al">Zaaknummer: 980549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75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5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5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732.679 483184.668</meta:user-defined>
    <meta:user-defined meta:name="DC.title">Wabo, reguliere procedure, aanvraag ontvangen, De Boelegracht, Amsterdam, uitbreiden drijvend terras</meta:user-defined>
    <meta:user-defined meta:name="OVERHEID.PostcodeHuisnummer/OVERHEIDop.postcodeHuisnummer">1082MT 685</meta:user-defined>
    <meta:user-defined meta:name="OVERHEIDop.straatnaam">George Gershwinlaan</meta:user-defined>
    <meta:user-defined meta:name="OVERHEIDop.woonplaats">Amsterda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59</meta:user-defined>
    <meta:user-defined meta:name="OVERHEIDop.GmbID/DC.identifier">gmb-2020-227759</meta:user-defined>
    <meta:user-defined meta:name="OVERHEIDop.versieInformatie"/>
  </office:meta>
</office:document-meta>
</file>