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reliushof 140 te Maastricht. Afgehandelde omgevingsvergunning,  het verbouwen van de gymzaal tot harmonie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66WB</text:p>
            <text:p text:style-name="common-al">
            <text:span text:style-name="nadrukvet">Aureliushof 140 te Maastricht</text:span>
          </text:p>
            <text:p text:style-name="common-al">
            <text:span text:style-name="nadrukvet">het verbouwen van de gymzaal tot harmoniezaal</text:span>
          </text:p>
            <text:p text:style-name="common-al"/>
            <text:p text:style-name="common-al">
            <text:span text:style-name="nadrukvet">Datum ontvangst aanvraag:</text:span> 22 mei 2020</text:p>
            <text:p text:style-name="common-al">
            <text:span text:style-name="nadrukvet">Datum besluit:</text:span> 10 augustus 2020</text:p>
            <text:p text:style-name="common-al">
            <text:span text:style-name="nadrukvet">Startdatum bezwaartermijn: </text:span>4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775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5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5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502.4 316799.5</meta:user-defined>
    <meta:user-defined meta:name="DC.title">Aureliushof 140 te Maastricht. Afgehandelde omgevingsvergunning,  het verbouwen van de gymzaal tot harmoniezaal</meta:user-defined>
    <meta:user-defined meta:name="OVERHEID.PostcodeHuisnummer/OVERHEIDop.postcodeHuisnummer">6215SW 140</meta:user-defined>
    <meta:user-defined meta:name="OVERHEIDop.straatnaam">Aureliushof</meta:user-defined>
    <meta:user-defined meta:name="OVERHEIDop.woonplaats">Maastricht</meta:user-defined>
    <meta:user-defined meta:name="DCTERMS.W3CDTF/DCTERMS.available">2020-09-07</meta:user-defined>
    <meta:user-defined meta:name="DCTERMS.W3CDTF/OVERHEIDop.jaargang">2020</meta:user-defined>
    <meta:user-defined meta:name="OVERHEIDop.publicationIssue">227757</meta:user-defined>
    <meta:user-defined meta:name="OVERHEIDop.GmbID/DC.identifier">gmb-2020-227757</meta:user-defined>
    <meta:user-defined meta:name="OVERHEIDop.versieInformatie"/>
  </office:meta>
</office:document-meta>
</file>