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rkol 33 Leeuwarden, (11042007) bouwen van een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1.451 575791.805</meta:user-defined>
    <meta:user-defined meta:name="DC.title">Aangevraagde omgevingsvergunning De Markol 33 Leeuwarden, (11042007) bouwen van een houten berging.</meta:user-defined>
    <meta:user-defined meta:name="OVERHEID.PostcodeHuisnummer/OVERHEIDop.postcodeHuisnummer">8941CD 33</meta:user-defined>
    <meta:user-defined meta:name="OVERHEIDop.straatnaam">De Markol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56</meta:user-defined>
    <meta:user-defined meta:name="OVERHEIDop.GmbID/DC.identifier">gmb-2020-227756</meta:user-defined>
    <meta:user-defined meta:name="OVERHEIDop.versieInformatie"/>
  </office:meta>
</office:document-meta>
</file>