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101 Goutum, (11042037) verbouwen van de woning en het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2.071 576641.934</meta:user-defined>
    <meta:user-defined meta:name="DC.title">Aangevraagde omgevingsvergunning Brédyk 101 Goutum, (11042037) verbouwen van de woning en het realiseren van een aanbouw.</meta:user-defined>
    <meta:user-defined meta:name="OVERHEID.PostcodeHuisnummer/OVERHEIDop.postcodeHuisnummer">9084AH 101</meta:user-defined>
    <meta:user-defined meta:name="OVERHEIDop.straatnaam">Brédyk</meta:user-defined>
    <meta:user-defined meta:name="OVERHEIDop.woonplaats">Gout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52</meta:user-defined>
    <meta:user-defined meta:name="OVERHEIDop.GmbID/DC.identifier">gmb-2020-227752</meta:user-defined>
    <meta:user-defined meta:name="OVERHEIDop.versieInformatie"/>
  </office:meta>
</office:document-meta>
</file>