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Buitenhof 47, 2141 AG, aanleggen van een uitrit, 02-09-2020, zaaknummer 4019443, olonummer 54108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75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5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5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36.185 485404.23</meta:user-defined>
    <meta:user-defined meta:name="DC.title">Aangevraagde omgevingsvergunning, Vijfhuizen, Buitenhof 47, 2141 AG, aanleggen van een uitrit, 02-09-2020, zaaknummer 4019443, olonummer 5410829.</meta:user-defined>
    <meta:user-defined meta:name="OVERHEIDop.straatnaam">Buitenhof</meta:user-defined>
    <meta:user-defined meta:name="OVERHEIDop.woonplaats">Vijfhuiz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51</meta:user-defined>
    <meta:user-defined meta:name="OVERHEIDop.GmbID/DC.identifier">gmb-2020-227751</meta:user-defined>
    <meta:user-defined meta:name="OVERHEIDop.versieInformatie"/>
  </office:meta>
</office:document-meta>
</file>