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wijziging wijzigen grens t.b.v. leggen 2 ondergrondse tanks, Nieuwe Deventerweg 30 (zaaknummer Z2020-00010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 weg 30</text:span> – voor het miieuneutraal wijzigen van de milieu-inrichting voor het wijzigen van de grens van de inrichting ten behoeve van het leggen van 2 nieuwe ondergrondse tanks bij een tankstation, verzonden op 25 augustus 2020.</text:p>
            <text:p text:style-name="common-al">Het besluit ligt ter inzage in het Stadskantoor. Wanneer u de documenten in het Stadskantoor wilt inzien, vragen wij u een afspraak te maken via het telefoonnummer: 14038. Desgewenst kunt u de documenten digitaal toegestuurd krijgen. Dit kunt u opvragen bij <text:a xlink:href="mailto:omgevingsloket@odijsselland.nl" xlink:type="simple">omgevingsloket@odijsselland.nl</text:a> onder vermelding van zaaknummer Z2020-00010499</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common-al">Nadere inlichtingen: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75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5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5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3967.952 500516.829</meta:user-defined>
    <meta:user-defined meta:name="DC.title">Verleende omgevingsvergunning, Milieuneutralewijziging wijzigen grens t.b.v. leggen 2 ondergrondse tanks, Nieuwe Deventerweg 30 (zaaknummer Z2020-00010499)</meta:user-defined>
    <meta:user-defined meta:name="OVERHEID.PostcodeHuisnummer/OVERHEIDop.postcodeHuisnummer">8014AH 30</meta:user-defined>
    <meta:user-defined meta:name="OVERHEIDop.straatnaam">Nieuwe Deventerweg</meta:user-defined>
    <meta:user-defined meta:name="OVERHEIDop.woonplaats">Zwolle</meta:user-defined>
    <meta:user-defined meta:name="DCTERMS.W3CDTF/DCTERMS.available">2020-09-07</meta:user-defined>
    <meta:user-defined meta:name="DCTERMS.W3CDTF/OVERHEIDop.jaargang">2020</meta:user-defined>
    <meta:user-defined meta:name="OVERHEIDop.publicationIssue">227750</meta:user-defined>
    <meta:user-defined meta:name="OVERHEIDop.GmbID/DC.identifier">gmb-2020-227750</meta:user-defined>
    <meta:user-defined meta:name="OVERHEIDop.versieInformatie"/>
  </office:meta>
</office:document-meta>
</file>