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adesingel 31-8 en 31-9, 9711 EG Groningen – plaatsen vlonder (ontvangstdatum 16-01-2020, dossiernummer 202070248)</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9 januari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2775</text:span><text:line-break/><text:date style:data-style-name="dag" text:fixed="true" text:date-value="2020-01-29"/><text:line-break/><text:date style:data-style-name="jaar" text:fixed="true" text:date-value="2020-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775</text:span><text:date style:data-style-name="nicedate" text:fixed="true" text:date-value="2020-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775</text:span><text:date style:data-style-name="nicedate" text:fixed="true" text:date-value="2020-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4330 581597</meta:user-defined>
    <meta:user-defined meta:name="DC.title">Aanvraag omgevingsvergunning: Radesingel 31-8 en 31-9, 9711 EG Groningen – plaatsen vlonder (ontvangstdatum 16-01-2020, dossiernummer 202070248)</meta:user-defined>
    <meta:user-defined meta:name="OVERHEID.PostcodeHuisnummer/OVERHEIDop.postcodeHuisnummer">9711EG 31 8</meta:user-defined>
    <meta:user-defined meta:name="OVERHEIDop.straatnaam">Radesingel</meta:user-defined>
    <meta:user-defined meta:name="OVERHEIDop.woonplaats">Groningen</meta:user-defined>
    <meta:user-defined meta:name="DCTERMS.W3CDTF/DCTERMS.available">2020-01-29</meta:user-defined>
    <meta:user-defined meta:name="DCTERMS.W3CDTF/OVERHEIDop.jaargang">2020</meta:user-defined>
    <meta:user-defined meta:name="OVERHEIDop.publicationIssue">22775</meta:user-defined>
    <meta:user-defined meta:name="OVERHEIDop.GmbID/DC.identifier">gmb-2020-22775</meta:user-defined>
    <meta:user-defined meta:name="OVERHEIDop.versieInformatie"/>
  </office:meta>
</office:document-meta>
</file>