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arnsylsterwei 13 Jelsum, (11042045) plaatsen van een kozijn met klap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0.403 583575.946</meta:user-defined>
    <meta:user-defined meta:name="DC.title">Aangevraagde omgevingsvergunning Boarnsylsterwei 13 Jelsum, (11042045) plaatsen van een kozijn met klapdeuren.</meta:user-defined>
    <meta:user-defined meta:name="OVERHEID.PostcodeHuisnummer/OVERHEIDop.postcodeHuisnummer">9057RD 13</meta:user-defined>
    <meta:user-defined meta:name="OVERHEIDop.straatnaam">Boarnsylsterwei</meta:user-defined>
    <meta:user-defined meta:name="OVERHEIDop.woonplaats">Jels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49</meta:user-defined>
    <meta:user-defined meta:name="OVERHEIDop.GmbID/DC.identifier">gmb-2020-227749</meta:user-defined>
    <meta:user-defined meta:name="OVERHEIDop.versieInformatie"/>
  </office:meta>
</office:document-meta>
</file>