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uyperstraat 23, 2064 LA, plaatsen van een opbouw op de garage met een uitbouw aan de voorzijde, 02-09-2020, zaaknummer 4019579, olonummer 5423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4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3 492162</meta:user-defined>
    <meta:user-defined meta:name="DC.title">Aangevraagde omgevingsvergunning, Spaarndam, Kuyperstraat 23, 2064 LA, plaatsen van een opbouw op de garage met een uitbouw aan de voorzijde, 02-09-2020, zaaknummer 4019579, olonummer 5423537.</meta:user-defined>
    <meta:user-defined meta:name="OVERHEID.PostcodeHuisnummer/OVERHEIDop.postcodeHuisnummer">2064LA 23</meta:user-defined>
    <meta:user-defined meta:name="OVERHEIDop.straatnaam">Kuyperstraat</meta:user-defined>
    <meta:user-defined meta:name="OVERHEIDop.woonplaats">Spaarn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43</meta:user-defined>
    <meta:user-defined meta:name="OVERHEIDop.GmbID/DC.identifier">gmb-2020-227743</meta:user-defined>
    <meta:user-defined meta:name="OVERHEIDop.versieInformatie"/>
  </office:meta>
</office:document-meta>
</file>